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57
      <text:tab/>BRIEF VAN DE MINISTER VAN BINNENLANDSE ZAKEN EN KONINKRIJKSRELATIES</text:h>
      <text:p text:style-name="ifm_p_mt.3.76mm_ifm">Aan de Voorzitter van de Tweede Kamer der Staten-Generaal</text:p>
      <text:p text:style-name="ifm_p_mt.3.76mm_ifm">Den Haag, 20 december 2024</text:p>
      <text:p text:style-name="ifm_p_mt.3.76mm_ifm">Met deze brief informeer ik u over het onlangs vastgestelde Meerjarenperspectief 2025–2029 van de Inspectieraad, die zij recent aan mij heeft aangeboden.</text:p>
      <text:p text:style-name="ifm_p_mt.3.76mm_ifm">In het Meerjarenperspectief wordt door de Inspectieraad aangegeven welke zaken zij de komende tijd gaat oppakken en ontwikkelen ter verbetering van het toezicht.</text:p>
      <text:p text:style-name="ifm_p_mt.3.76mm_ifm">In het meerjarenperspectief worden als belangrijke doelstellingen beschreven dat de maatschappelijke opgave meer centraal wordt gesteld, het responsief toezicht wordt versterkt en de samenwerking hiervoor met diverse partijen binnen de overheid (politiek, bestuur, beleid, toezicht, publieke dienstverlening) wordt geïntensiveerd.</text:p>
      <text:p text:style-name="ifm_p_mt.3.76mm_ifm">Het draagt bij aan goed bestuur en een beter functioneren van de overheid en daarmee het herwinnen van vertrouwen door de burger. Ik zie dit als een ondersteuning van de nieuwe sturingsfilosofie waarbij de nadruk ligt op het maatschappelijke effect van het gezamenlijk overheidshandelen waarbij overheidsorganisaties vanuit een veelzijdiger publieke waarden-palet gaan sturen; hier zet ik mij graag voor i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0, nr. 357<text:tab/><text:page-number text:select-page="current"/></text:p>
      </style:footer>
    </style:master-page>
    <style:master-page xmlns:sdu-fn="http://schema.sdu.nl/2011/07/functions" style:name="Landscape" style:page-layout-name="landscape-margin-text">
      <style:footer>
        <text:p text:style-name="footer">Tweede Kamer, vergaderjaar 2024-2025, 31 490,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Meerjarenperspectief Inspectieraad 2025-2029</dc:title>
    <meta:user-defined meta:name="OVERHEIDop.ParlID/DC.identifier">kst-31490-357</meta:user-defined>
    <meta:user-defined meta:name="OVERHEIDop.ondernummer">357</meta:user-defined>
    <meta:user-defined meta:name="DCTERMS.W3CDTF/DCTERMS.available">2024-12-24</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9/xml/MC-OEP-Kamerstuk-Web.xml</meta:user-defined>
    <meta:user-defined meta:name="OVERHEIDop.documenttitel">Meerjarenperspectief Inspectieraad 2025-2029</meta:user-defined>
    <meta:user-defined meta:name="OVERHEIDop.indiener">J.J.M. Uitermark</meta:user-defined>
    <meta:user-defined meta:name="OVERHEIDop.dossiertitel">Vernieuwing van de rijks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Vernieuwing van de rijksdienst; Brief regering; Meerjarenperspectief Inspectieraad 2025-20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