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55
      <text:tab/>MOTIE VAN HET LID SNELLER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de regering als doelstelling heeft de kosten van het ambtenarenapparaat substantieel te reduceren;</text:p>
      <text:p text:style-name="ifm_p_mt.3.76mm_ifm">overwegende dat de kaders hiervoor nog moeten worden uitgewerkt;</text:p>
      <text:p text:style-name="ifm_p_mt.3.76mm_ifm">van mening dat deze besparing niet gerealiseerd zou moeten worden door botweg te snijden, maar door inhoudelijke keuzes te maken, slimmer te werken of door productiviteitsgroei;</text:p>
      <text:p text:style-name="ifm_p_mt.3.76mm_ifm">verzoekt de regering om bij de uitwerking door middel van de kaders voor besparingen bij de rijksoverheid te sturen op ontkokering van de rijksdienst, productiviteitsgroei en vermindering van de overhead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het lid Sneller over bij het uitwerken van kaders voor besparingen bij de rijksoverheid sturen op ontkokering van de rijksdienst, productiviteitsgroei en vermindering van overhead</dc:title>
    <meta:user-defined meta:name="OVERHEIDop.ParlID/DC.identifier">kst-31490-355</meta:user-defined>
    <meta:user-defined meta:name="OVERHEIDop.ondernummer">355</meta:user-defined>
    <meta:user-defined meta:name="DCTERMS.W3CDTF/DCTERMS.available">2024-12-06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bij het uitwerken van kaders voor besparingen bij de rijksoverheid sturen op ontkokering van de rijksdienst, productiviteitsgroei en vermindering van overhead</meta:user-defined>
    <meta:user-defined meta:name="OVERHEIDop.indiener">J.C. Sneller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ernieuwing van de rijksdienst; Motie; Motie van het lid Sneller over bij het uitwerken van kaders voor besparingen bij de rijksoverheid sturen op ontkokering van de rijksdienst, productiviteitsgroei en vermindering van overhe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