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54
      <text:tab/>MOTIE VAN DE LEDEN SNELLER EN VERMEER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de Roemernorm in 2023 door minstens acht ministeries werd overschreden;</text:p>
      <text:p text:style-name="ifm_p_mt.3.76mm_ifm">overwegende dat de regering grote ambities heeft om de Roemernorm scherper te handhaven;</text:p>
      <text:p text:style-name="ifm_p_mt.3.76mm_ifm">van mening dat de Kamer hier haar controlerende functie goed moet kunnen uitvoeren;</text:p>
      <text:p text:style-name="ifm_p_mt.3.76mm_ifm">verzoekt de regering een dashboard voor realisatie van de Roemernorm binnen de rijksoverheid te maken en daarbij vacatures te betrekken,</text:p>
      <text:p text:style-name="ifm_p_mt.3.76mm_ifm">en gaat over tot de orde van de dag.</text:p>
      <text:p text:style-name="ifm_p_mt.3.76mm_ifm">Sneller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Motie; Motie van de leden Sneller en Vermeer over een dashboard maken voor de realisatie van de Roemernorm binnen de rijksoverheid</dc:title>
    <meta:user-defined meta:name="OVERHEIDop.ParlID/DC.identifier">kst-31490-354</meta:user-defined>
    <meta:user-defined meta:name="OVERHEIDop.ondernummer">354</meta:user-defined>
    <meta:user-defined meta:name="DCTERMS.W3CDTF/DCTERMS.available">2024-12-06</meta:user-defined>
    <meta:user-defined meta:name="OVERHEIDop.KamerstukTypen/DC.type">Motie</meta:user-defined>
    <meta:user-defined meta:name="OVERHEIDop.dossiernummer">3149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neller en Vermeer over een dashboard maken voor de realisatie van de Roemernorm binnen de rijksoverheid</meta:user-defined>
    <meta:user-defined meta:name="OVERHEIDop.indiener">H. Vermeer</meta:user-defined>
    <meta:user-defined meta:name="OVERHEIDop.indiener">J.C. Sneller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Vernieuwing van de rijksdienst; Motie; Motie van de leden Sneller en Vermeer over een dashboard maken voor de realisatie van de Roemernorm binnen de rijks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