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53
      <text:tab/>MOTIE VAN HET LID CHAKOR</text:h>
      <text:p text:style-name="ifm_p_ifm">Voorgesteld 5 december 2024</text:p>
      <text:p text:style-name="ifm_p_mt.3.76mm_ifm">De Kamer,</text:p>
      <text:p text:style-name="ifm_p_mt.3.76mm_ifm">gehoord de beraadslaging,</text:p>
      <text:p text:style-name="ifm_p_mt.3.76mm_ifm">constaterende dat de rijkswerkgelegenheid nog steeds grotendeels is geconcentreerd in de Randstad, ondanks de intentie van het kabinet om deze beter te spreiden over het land;</text:p>
      <text:p text:style-name="ifm_p_mt.3.76mm_ifm">overwegende dat een evenredige spreiding van rijkswerkgelegenheid bijdraagt aan economische kansen, leefbaarheid en toegankelijkheid in alle regio’s van Nederland;</text:p>
      <text:p text:style-name="ifm_p_mt.3.76mm_ifm">overwegende dat hybride werken nieuwe mogelijkheden biedt om de fysieke aanwezigheid van rijkskantoren in alle regio’s te optimaliseren, maar dat het huidige aantal rijksontmoetingsplekken onvoldoende is om het hele land goed te bedienen;</text:p>
      <text:p text:style-name="ifm_p_mt.3.76mm_ifm">verzoekt de regering de extra rijksontmoetingspleinen te creëren buiten de Randstad, zodat hybride werkers en inwoners in alle regio’s toegang hebben tot faciliteiten en diensten van de rijksoverheid,</text:p>
      <text:p text:style-name="ifm_p_mt.3.76mm_ifm">en gaat over tot de orde van de dag.</text:p>
      <text:p text:style-name="ifm_p_mt.3.76mm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53<text:tab/><text:page-number text:select-page="current"/></text:p>
      </style:footer>
    </style:master-page>
    <style:master-page xmlns:sdu-fn="http://schema.sdu.nl/2011/07/functions" style:name="Landscape" style:page-layout-name="landscape-margin-text">
      <style:footer>
        <text:p text:style-name="footer">Tweede Kamer, vergaderjaar 2024-2025, 31 490,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Motie; Motie van het lid Chakor over extra rijksontmoetingspleinen creëren buiten de Randstad</dc:title>
    <meta:user-defined meta:name="OVERHEIDop.ParlID/DC.identifier">kst-31490-353</meta:user-defined>
    <meta:user-defined meta:name="OVERHEIDop.ondernummer">353</meta:user-defined>
    <meta:user-defined meta:name="DCTERMS.W3CDTF/DCTERMS.available">2024-12-06</meta:user-defined>
    <meta:user-defined meta:name="OVERHEIDop.KamerstukTypen/DC.type">Motie</meta:user-defined>
    <meta:user-defined meta:name="OVERHEIDop.dossiernummer">31490</meta:user-defined>
    <meta:user-defined meta:name="OVERHEIDop.configuratie">https://repository.officiele-overheidspublicaties.nl/MasterConfiguraties/MC-OEP-Kamerstuk-Web/1.9/xml/MC-OEP-Kamerstuk-Web.xml</meta:user-defined>
    <meta:user-defined meta:name="OVERHEIDop.documenttitel">Motie van het lid Chakor over extra rijksontmoetingspleinen creëren buiten de Randstad</meta:user-defined>
    <meta:user-defined meta:name="OVERHEIDop.indiener">G. Chakor</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Vernieuwing van de rijksdienst; Motie; Motie van het lid Chakor over extra rijksontmoetingspleinen creëren buiten de Randst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