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3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52
      <text:tab/>MOTIE VAN HET LID CHAKOR</text:h>
      <text:p text:style-name="ifm_p_ifm">Voorgesteld 5 december 2024</text:p>
      <text:p text:style-name="ifm_p_mt.3.76mm_ifm">De Kamer,</text:p>
      <text:p text:style-name="ifm_p_mt.3.76mm_ifm">gehoord de beraadslaging,</text:p>
      <text:p text:style-name="ifm_p_mt.3.76mm_ifm">van mening dat de door het kabinet voorgestelde bezuinigingen op uitvoeringsorganisaties leiden tot een onrealistische druk om dezelfde taken met minder middelen uit te voeren;</text:p>
      <text:p text:style-name="ifm_p_mt.3.76mm_ifm">overwegende dat verschillende uitvoeringsorganisaties, zoals de IND, de RVO, de ACM en het UWV, aangeven dat de huidige bezuinigingen zonder herprioritering van taken onuitvoerbaar zijn en essentiële publieke dienstverlening in gevaar brengen;</text:p>
      <text:p text:style-name="ifm_p_mt.3.76mm_ifm">verzoekt de regering bij de bezuinigingen op uitvoeringsorganisaties duidelijke politieke keuzes te maken over welke taken eventueel geschrapt of vereenvoudigd moeten worden;</text:p>
      <text:p text:style-name="ifm_p_mt.3.76mm_ifm">verzoekt de regering tevens de effecten van de voorgestelde bezuinigingen op uitvoeringsorganisaties, inclusief risico's voor continuïteit en kwaliteit van dienstverlening, grondig te laten onderzoeken en hierover uiterlijk bij Voorjaarsnota aan de Kamer te rapporteren,</text:p>
      <text:p text:style-name="ifm_p_mt.3.76mm_ifm">en gaat over tot de orde van de dag.</text:p>
      <text:p text:style-name="ifm_p_mt.3.76mm_ifm">Chak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490, nr. 352<text:tab/><text:page-number text:select-page="current"/></text:p>
      </style:footer>
    </style:master-page>
    <style:master-page xmlns:sdu-fn="http://schema.sdu.nl/2011/07/functions" style:name="Landscape" style:page-layout-name="landscape-margin-text">
      <style:footer>
        <text:p text:style-name="footer">Tweede Kamer, vergaderjaar 2024-2025, 31 490, nr. 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ing van de rijksdienst; Motie; Motie van het lid Chakor over bij de bezuinigingen op uitvoeringsorganisaties duidelijke politieke keuzes maken over schrappen of vereenvoudigen van taken</dc:title>
    <meta:user-defined meta:name="OVERHEIDop.ParlID/DC.identifier">kst-31490-352</meta:user-defined>
    <meta:user-defined meta:name="OVERHEIDop.ondernummer">352</meta:user-defined>
    <meta:user-defined meta:name="DCTERMS.W3CDTF/DCTERMS.available">2024-12-06</meta:user-defined>
    <meta:user-defined meta:name="OVERHEIDop.KamerstukTypen/DC.type">Motie</meta:user-defined>
    <meta:user-defined meta:name="OVERHEIDop.dossiernummer">31490</meta:user-defined>
    <meta:user-defined meta:name="OVERHEIDop.configuratie">https://repository.officiele-overheidspublicaties.nl/MasterConfiguraties/MC-OEP-Kamerstuk-Web/1.9/xml/MC-OEP-Kamerstuk-Web.xml</meta:user-defined>
    <meta:user-defined meta:name="OVERHEIDop.documenttitel">Motie van het lid Chakor over bij de bezuinigingen op uitvoeringsorganisaties duidelijke politieke keuzes maken over schrappen of vereenvoudigen van taken</meta:user-defined>
    <meta:user-defined meta:name="OVERHEIDop.indiener">G. Chakor</meta:user-defined>
    <meta:user-defined meta:name="OVERHEIDop.dossiertitel">Vernieuwing van de rijks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5</meta:user-defined>
    <meta:user-defined meta:name="DC.title">Vernieuwing van de rijksdienst; Motie; Motie van het lid Chakor over bij de bezuinigingen op uitvoeringsorganisaties duidelijke politieke keuzes maken over schrappen of vereenvoudigen van t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