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51
      <text:tab/>MOTIE VAN DE LEDEN CHAKOR EN WHITE</text:h>
      <text:p text:style-name="ifm_p_ifm">Voorgesteld 5 december 2024</text:p>
      <text:p text:style-name="ifm_p_mt.3.76mm_ifm">De Kamer,</text:p>
      <text:p text:style-name="ifm_p_mt.3.76mm_ifm">gehoord de beraadslaging,</text:p>
      <text:p text:style-name="ifm_p_mt.3.76mm_ifm">overwegende dat hybride werken kansen biedt om werkgelegenheid te spreiden en medewerkers meer vrijheid te geven in hun keuze voor woon- en werklocaties;</text:p>
      <text:p text:style-name="ifm_p_mt.3.76mm_ifm">overwegende dat spreiding van rijkswerkgelegenheid bijdraagt aan het vestigingsklimaat, de leefbaarheid en de versterking van voorzieningen in regio's buiten de Randstad, waaronder Caribisch Nederland;</text:p>
      <text:p text:style-name="ifm_p_mt.3.76mm_ifm">constaterende dat hybride werken rijksambtenaren die in het Caribisch deel van het Koninkrijk wonen de mogelijkheid zou kunnen bieden om voor de rijksoverheid in Nederland te werken zonder hun woonplaats te hoeven verlaten;</text:p>
      <text:p text:style-name="ifm_p_mt.3.76mm_ifm">verzoekt de regering om een praktische leerlijn voor hybride werken te ontwikkelen, specifiek gericht op rijksambtenaren in Caribisch Nederland die voor de rijksoverheid in Nederland werkzaam willen zijn,</text:p>
      <text:p text:style-name="ifm_p_mt.3.76mm_ifm">en gaat over tot de orde van de dag.</text:p>
      <text:p text:style-name="ifm_p_mt.3.76mm_ifm">Chakor</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51<text:tab/><text:page-number text:select-page="current"/></text:p>
      </style:footer>
    </style:master-page>
    <style:master-page xmlns:sdu-fn="http://schema.sdu.nl/2011/07/functions" style:name="Landscape" style:page-layout-name="landscape-margin-text">
      <style:footer>
        <text:p text:style-name="footer">Tweede Kamer, vergaderjaar 2024-2025, 31 490,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de leden Chakor en White over een praktische leerlijn voor hybride werken gericht op rijksambtenaren in Caribisch Nederland die voor de rijksoverheid in Nederland werkzaam willen zijn</dc:title>
    <meta:user-defined meta:name="OVERHEIDop.ParlID/DC.identifier">kst-31490-351</meta:user-defined>
    <meta:user-defined meta:name="OVERHEIDop.ondernummer">351</meta:user-defined>
    <meta:user-defined meta:name="DCTERMS.W3CDTF/DCTERMS.available">2024-12-06</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Motie van de leden Chakor en White over een praktische leerlijn voor hybride werken gericht op rijksambtenaren in Caribisch Nederland die voor de rijksoverheid in Nederland werkzaam willen zijn</meta:user-defined>
    <meta:user-defined meta:name="OVERHEIDop.indiener">R.J. White</meta:user-defined>
    <meta:user-defined meta:name="OVERHEIDop.indiener">G. Chakor</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ernieuwing van de rijksdienst; Motie; Motie van de leden Chakor en White over een praktische leerlijn voor hybride werken gericht op rijksambtenaren in Caribisch Nederland die voor de rijksoverheid in Nederland werkzaam will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