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50
      <text:tab/>MOTIE VAN HET LID VAN BAARLE 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uit recente onderzoeken en een brandbrief van rijksambtenaren met een migratieachtergrond blijkt dat racisme, discriminatie en uitsluiting op de werkvloer binnen de rijksoverheid structureel voorkomen;</text:p>
      <text:p text:style-name="ifm_p_mt.3.76mm_ifm">overwegende dat deze patronen niet alleen schadelijk zijn voor de betrokken medewerkers, maar ook de integriteit en geloofwaardigheid van de rijksoverheid als werkgever en publieke organisatie ondermijnen;</text:p>
      <text:p text:style-name="ifm_p_mt.3.76mm_ifm">overwegende dat het meldpunt voor racisme en discriminatie, dat in januari wordt ingesteld, effectief en veilig moet functioneren om het vertrouwen van rijksambtenaren te waarborgen;</text:p>
      <text:p text:style-name="ifm_p_mt.3.76mm_ifm">verzoekt de regering de Kamer binnen zes maanden na de instelling van het meldpunt te informeren over de eerste resultaten, inclusief het aantal meldingen en de genomen vervolgstapp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Motie; Motie van het lid Van Baarle over de Kamer binnen zes maanden na de instelling van het meldpunt voor racisme en discriminatie informeren over de eerste resultaten</dc:title>
    <meta:user-defined meta:name="OVERHEIDop.ParlID/DC.identifier">kst-31490-350</meta:user-defined>
    <meta:user-defined meta:name="OVERHEIDop.ondernummer">350</meta:user-defined>
    <meta:user-defined meta:name="DCTERMS.W3CDTF/DCTERMS.available">2024-12-06</meta:user-defined>
    <meta:user-defined meta:name="OVERHEIDop.KamerstukTypen/DC.type">Motie</meta:user-defined>
    <meta:user-defined meta:name="OVERHEIDop.dossiernummer">3149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de Kamer binnen zes maanden na de instelling van het meldpunt voor racisme en discriminatie informeren over de eerste resultaten</meta:user-defined>
    <meta:user-defined meta:name="OVERHEIDop.indiener">S.R.T. van Baarle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Vernieuwing van de rijksdienst; Motie; Motie van het lid Van Baarle over de Kamer binnen zes maanden na de instelling van het meldpunt voor racisme en discriminatie informeren over de eerste resul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