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49
      <text:tab/>MOTIE VAN HET LID VAN BAARLE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constaterende dat de Minister van Binnenlandse Zaken en Koninkrijksrelaties werkt aan een model gericht op de aanpak van racisme en discriminatie binnen de rijksoverheid;</text:p>
      <text:p text:style-name="ifm_p_mt.3.76mm_ifm">overwegende dat vrijwillige toepassing van beleid vaak leidt tot vrijblijvendheid en ineffectieve uitvoering;</text:p>
      <text:p text:style-name="ifm_p_mt.3.76mm_ifm">overwegende dat de Minister op grond van het Coördinatiebesluit bevoegd is om kaders op te stellen die door alle departementen in acht genomen moeten worden;</text:p>
      <text:p text:style-name="ifm_p_mt.3.76mm_ifm">verzoekt de regering het model tegen racisme en discriminatie niet alleen beschikbaar te stellen, maar ook verplicht te stellen voor alle departemen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0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0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Motie; Motie van het lid Van Baarle over het model tegen racisme en discriminatie verplicht stellen voor alle departementen</dc:title>
    <meta:user-defined meta:name="OVERHEIDop.ParlID/DC.identifier">kst-31490-349</meta:user-defined>
    <meta:user-defined meta:name="OVERHEIDop.ondernummer">349</meta:user-defined>
    <meta:user-defined meta:name="DCTERMS.W3CDTF/DCTERMS.available">2024-12-06</meta:user-defined>
    <meta:user-defined meta:name="OVERHEIDop.KamerstukTypen/DC.type">Motie</meta:user-defined>
    <meta:user-defined meta:name="OVERHEIDop.dossiernummer">3149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het model tegen racisme en discriminatie verplicht stellen voor alle departementen</meta:user-defined>
    <meta:user-defined meta:name="OVERHEIDop.indiener">S.R.T. van Baarle</meta:user-defined>
    <meta:user-defined meta:name="OVERHEIDop.dossiertitel">Vernieuwing van de rijks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Vernieuwing van de rijksdienst; Motie; Motie van het lid Van Baarle over het model tegen racisme en discriminatie verplicht stellen voor alle departe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