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46
      <text:tab/>BRIEF VAN DE MINISTER VAN BINNENLANDSE ZAKEN EN KONINKRIJKSRELATIES</text:h>
      <text:p text:style-name="ifm_p_mt.3.76mm_ifm">Aan de Voorzitter van de Tweede Kamer der Staten-Generaal</text:p>
      <text:p text:style-name="ifm_p_mt.3.76mm_ifm">Den Haag, 8 oktober 2024</text:p>
      <text:p text:style-name="ifm_p_mt.3.76mm_ifm">Hierbij deel ik u mede dat ik de toezegging aan uw Kamer om jaarlijks voorafgaand aan de behandeling van de begroting van het Ministerie van Binnenlandse Zaken en Koninkrijkrelaties de Kamerbrief stand spreiding rijkswerkgelegenheid aan uw Kamer te sturen, niet op tijd kan nakomen. De Kamerbrief stand spreiding rijkswerkgelegenheid 2024–2028 zal kort na de behandeling van de begroting aan uw Kamer worden aangeboden.</text:p>
      <text:p text:style-name="ifm_p_mt.3.76mm_ifm">Ik vind het waardevol de ministerraad te informeren over de stand van de rijkswerkgelegenheid alvorens ik deze brief met uw Kamer deel. Het is dit jaar niet gelukt dit te agenderen voordat u de begroting van mijn ministerie behandelt. Daarom komt de brief dit jaar later dan u van mijn ministerie gewend ben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46<text:tab/><text:page-number text:select-page="current"/></text:p>
      </style:footer>
    </style:master-page>
    <style:master-page xmlns:sdu-fn="http://schema.sdu.nl/2011/07/functions" style:name="Landscape" style:page-layout-name="landscape-margin-text">
      <style:footer>
        <text:p text:style-name="footer">Tweede Kamer, vergaderjaar 2024-2025, 31 490,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Uitstel toezending stand spreiding Rijkswerkgelegenheid 2024-2028</dc:title>
    <meta:user-defined meta:name="OVERHEIDop.ParlID/DC.identifier">kst-31490-346</meta:user-defined>
    <meta:user-defined meta:name="OVERHEIDop.ondernummer">346</meta:user-defined>
    <meta:user-defined meta:name="DCTERMS.W3CDTF/DCTERMS.available">2024-10-0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Uitstel toezending stand spreiding Rijkswerkgelegenheid 2024-2028</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ernieuwing van de rijksdienst; Brief regering; Uitstel toezending stand spreiding Rijkswerkgelegenheid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