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41
      <text:tab/>	BRIEF VAN DE STAATSSECRETARIS VAN BINNENLANDSE ZAKEN EN KONINKRIJKSRELATIES</text:h>
      <text:p text:style-name="ifm_p_mt.3.76mm_ifm">Aan de Voorzitter van de Tweede Kamer der Staten-Generaal</text:p>
      <text:p text:style-name="ifm_p_mt.3.76mm_ifm">Den Haag, 4 juni 2024</text:p>
      <text:p text:style-name="ifm_p_mt.3.76mm_ifm">Bij het Ministerie van Binnenlandse Zaken en Koninkrijksrelaties is een verzoek ingediend op grond van de Wet open overheid (Woo) betreffende de externe inhuur van organisatieadviesbureaus in de periode 2018–2022.</text:p>
      <text:p text:style-name="ifm_p_mt.3.76mm_ifm">Door middel van dit besluit, verstuurd aan de indiener van het verzoek, wordt in reactie hierop informatie openbaar gemaakt. Het betreffende document is gepubliceerd op rijksoverheid.nl.<text:note text:id="ID-1146296-d36e86" text:note-class="footnote"><text:note-citation text:label="1 ">1</text:note-citation><text:note-body><text:p text:style-name="ifm_p_font.normal_size.6.93pt_mt..5mm_indent.-0.1161in_mleft.0.1161in_ifm">https://www.rijksoverheid.nl/documenten/woo-besluiten/2024/06/03/besluit-op-woo-verzoek-over-rijksuitgaven-inhuur-van-externe-adviesbureaus</text:p></text:note-body></text:note>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490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490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Brief regering; Woo-verzoek inzake externe inhuur</dc:title>
    <meta:user-defined meta:name="OVERHEIDop.ParlID/DC.identifier">kst-31490-341</meta:user-defined>
    <meta:user-defined meta:name="OVERHEIDop.ondernummer">341</meta:user-defined>
    <meta:user-defined meta:name="DCTERMS.W3CDTF/DCTERMS.available">2024-06-06</meta:user-defined>
    <meta:user-defined meta:name="OVERHEIDop.KamerstukTypen/DC.type">Brief</meta:user-defined>
    <meta:user-defined meta:name="OVERHEIDop.dossiernummer">3149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Woo-verzoek inzake externe inhuur</meta:user-defined>
    <meta:user-defined meta:name="OVERHEIDop.indiener">A.C. van Huffelen</meta:user-defined>
    <meta:user-defined meta:name="OVERHEIDop.dossiertitel">Vernieuwing van de rijks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ernieuwing van de rijksdienst; Brief regering; Woo-verzoek inzake externe in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