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9
      <text:tab/>BRIEF VAN DE MINISTER VAN BINNENLANDSE ZAKEN EN KONINKRIJKSRELATIES</text:h>
      <text:p text:style-name="ifm_p_mt.3.76mm_ifm">Aan de Voorzitter van de Tweede Kamer der Staten-Generaal</text:p>
      <text:p text:style-name="ifm_p_mt.3.76mm_ifm">Den Haag, 22 mei 2024</text:p>
      <text:p text:style-name="ifm_p_mt.3.76mm_ifm">Met deze brief stuur ik u het jaarverslag van de Algemene Bestuursdienst (ABD) over 2023.</text:p>
      <text:p text:style-name="ifm_p_mt.3.76mm_ifm">Het jaarverslag van de ABD maakt de feiten en cijfers over de ABD algemeen toegankelijk, met relevante kengetallen en indicatoren.</text:p>
      <text:p text:style-name="ifm_p_mt.3.76mm_ifm">Het jaarverslag legt uit waarom er een ABD is, hoe de ABD werkt, hoe de ABD is samengesteld, en hoe het directoraat-generaal ABD (DGABD) als management development-organisatie voor het Rijk het stelsel faciliteert. De 1966 managementfuncties schaal 15 en hoger bij de rijksoverheid vormen de Algemene Bestuursdienst. Mensen op zo’n functie zijn ABD’er. DGABD verricht de werving voor ABD-functies, ondersteunt de departementen bij de selectie, en zorgt ervoor dat ABD’ers zich continu kunnen blijven ontwikkelen. Zo zorgt het ABD-stelsel voor leiders die toegerust zijn voor de specifieke maatschappelijke opgaven van vandaag en morgen.</text:p>
      <text:p text:style-name="ifm_p_mt.3.76mm_ifm">De cijfers gaan over de functies van het ABD-stelsel, de mensen die op die functies zitten, de functiewisselingen, en de ontwikkeling van de ABD’ers in 2023. Ter verdieping bevat het jaarverslag een achtergrondartikel over de Visitatiecommissie die de werking van de ABD heeft geëvalueerd en een artikel over de kracht van een divers en inclusief team.</text:p>
      <text:p text:style-name="ifm_p_mt.3.76mm_ifm">Het is van belang om te blijven zorgen voor transparantie en inzicht in het ABD-stelsel en de functies die daar deel van uitmaken. Het jaarverslag is hier onderdeel v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9<text:tab/><text:page-number text:select-page="current"/></text:p>
      </style:footer>
    </style:master-page>
    <style:master-page xmlns:sdu-fn="http://schema.sdu.nl/2011/07/functions" style:name="Landscape" style:page-layout-name="landscape-margin-text">
      <style:footer>
        <text:p text:style-name="footer">Tweede Kamer, vergaderjaar 2023-2024, 31 490,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Jaarverslag Algemene Bestuursdienst 2023</dc:title>
    <meta:user-defined meta:name="OVERHEIDop.ParlID/DC.identifier">kst-31490-339</meta:user-defined>
    <meta:user-defined meta:name="OVERHEIDop.ondernummer">339</meta:user-defined>
    <meta:user-defined meta:name="DCTERMS.W3CDTF/DCTERMS.available">2024-05-2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7/xml/MC-OEP-Kamerstuk-Web.xml</meta:user-defined>
    <meta:user-defined meta:name="OVERHEIDop.documenttitel">Jaarverslag Algemene Bestuursdienst 2023</meta:user-defined>
    <meta:user-defined meta:name="OVERHEIDop.indiener">H.M. de Jonge</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Vernieuwing van de rijksdienst; Brief regering; Jaarverslag Algemene Bestuursdiens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