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29
      <text:tab/>BRIEF VAN DE MINISTER VAN BINNENLANDSE ZAKEN EN KONINKRIJKSRELATIES</text:h>
      <text:p text:style-name="ifm_p_mt.3.76mm_ifm">Aan de Voorzitter van de Tweede Kamer der Staten-Generaal</text:p>
      <text:p text:style-name="ifm_p_mt.3.76mm_ifm">Den Haag, 6 juni 2023</text:p>
      <text:p text:style-name="ifm_p_mt.3.76mm_ifm">Met deze brief stuur ik u het jaarverslag van de Algemene Bestuursdienst (ABD) over 2022.</text:p>
      <text:p text:style-name="ifm_p_mt.3.76mm_ifm">Het jaarverslag van de ABD is gericht op het brede publiek en maakt zo de feiten en cijfers over de ABD algemeen toegankelijk, met relevante kengetallen en indicatoren.</text:p>
      <text:p text:style-name="ifm_p_mt.3.76mm_ifm">Het jaarverslag legt uit waarom er een ABD is, hoe de ABD werkt, hoe de ABD is samengesteld, en hoe het directoraat-generaal ABD (DGABD) als management development-organisatie voor het Rijk het stelsel faciliteert. De 1872 managementfuncties schaal 15 en hoger bij de rijksoverheid zijn aangewezen als Algemene Bestuursdienst. DGABD zoekt en ontwikkelt leiders die toegerust zijn voor de specifieke maatschappelijke opgaven van vandaag en morgen. Het jaarverslag geeft ook invulling aan de van het lid motie Sneller (Kamerstuk 35 387, nr. 9), die toeziet dat er in de top van de departementen voldoende kennis en ervaring van de uitvoeringspraktijk aanwezig is.</text:p>
      <text:p text:style-name="ifm_p_mt.3.76mm_ifm">Ter verdieping van het ABD-stelsel bevat het jaarverslag achtergrondartikelen over de Rijksbrede Visie op Publiek Leiderschap en over het vacatureproces voor ABD-functies. De cijfers van het jaarverslag gaan over de functies die de ABD vormen, mensen die op die functies zitten, de functiewisselingen, en de ontwikkeling van die mensen. Zo was de gemiddelde functieduur bij vertrek uit functie van een ABD’er in 2022 4 jaar en 5 maanden. Dat is lager dan het gemiddelde sinds 2019, dat op 4 jaar en 6 maanden ligt. Zoals ik u heb gemeld in mijn Kamerbrief van 13 mei 2022 (Kamerstuk 31 490, nr. 315), worden er sinds medio 2022 maatregelen genomen om de zittingsduur omhoog te krijgen, maar het effect van deze maatregelen was in 2022 nog niet zichtbaar.</text:p>
      <text:p text:style-name="ifm_p_mt.3.76mm_ifm">Voor de positie van de ABD is het van belang om te blijven zorgen voor transparantie en zichtbaarheid. Goede informatievoorziening over de ABD draagt bij aan een beter begrip van het ABD-stelsel. Het jaarverslag is hier onderdeel va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0, nr. 329<text:tab/><text:page-number text:select-page="current"/></text:p>
      </style:footer>
    </style:master-page>
    <style:master-page xmlns:sdu-fn="http://schema.sdu.nl/2011/07/functions" style:name="Landscape" style:page-layout-name="landscape-margin-text">
      <style:footer>
        <text:p text:style-name="footer">Tweede Kamer, vergaderjaar 2022-2023, 31 490,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Jaarverslag Algemene Bestuursdienst 2022</dc:title>
    <meta:user-defined meta:name="OVERHEIDop.ParlID/DC.identifier">kst-31490-329</meta:user-defined>
    <meta:user-defined meta:name="OVERHEIDop.ondernummer">329</meta:user-defined>
    <meta:user-defined meta:name="DCTERMS.W3CDTF/DCTERMS.available">2023-06-13</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3/xml/MC-OEP-Kamerstuk-Web.xml</meta:user-defined>
    <meta:user-defined meta:name="OVERHEIDop.documenttitel">Jaarverslag Algemene Bestuursdienst 2022</meta:user-defined>
    <meta:user-defined meta:name="OVERHEIDop.indiener">H.G.J. Bruins Slot</meta:user-defined>
    <meta:user-defined meta:name="OVERHEIDop.dossiertitel">Vernieuwing van de rijks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Vernieuwing van de rijksdienst; Brief regering; Jaarverslag Algemene Bestuursdiens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