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3<text:tab/>BRIEF VAN DE MINISTER VAN JUSTITIE EN VEILIGHEID</text:h>
      <text:p text:style-name="ifm_p_mt.3.76mm_ifm">Aan de Voorzitter van de Tweede Kamer der Staten-Generaal</text:p>
      <text:p text:style-name="ifm_p_mt.3.76mm_ifm">Den Haag, 28 juni 2021</text:p>
      <text:p text:style-name="ifm_p_mt.3.76mm_ifm">Bij de begrotingsbehandeling van het Ministerie van Justitie en Veiligheid heeft uw Kamer met algemene stemmen de motie van het lid Markuszower (Kamerstuk 35 570 VI, nr. 26) aangenomen. Mevrouw Agema heeft mij in hetzelfde debat verzocht om namens het kabinet op de motie te reageren.</text:p>
      <text:p text:style-name="ifm_p_mt.3.76mm_ifm">Tijdens het debat heb ik de motie ontraden, omdat ik mij niet herken in alle overwegingen ervan. De strekking van het dictum – transparante, eerlijke en tijdige informatievoorziening – kan ik echter steunen.</text:p>
      <text:p text:style-name="ifm_p_mt.3.76mm_ifm">Voor de voorstellen van het kabinet om de verstrekking van overheidsinformatie structureel te verbeteren, verwijs ik u naar de kabinetsreactie van 15 januari 2021 op het rapport «Ongekend onrecht» (Kamerstuk 35 510, nr. 4). Ter nadere uitwerking daarvan heeft de Minister van Binnenlandse Zaken en Koninkrijksrelaties uw Kamer op 10 mei 2021 een voorstel voor een nieuwe beleidslijn doen toekomen (Kamerstuk 28 362, nr. 56).</text:p>
      <text:p text:style-name="ifm_p_mt.3.76mm_ifm">Op 5 juli 2021 zal de Minister van Binnenlandse Zaken en Koninkrijksrelaties over dat voorstel met uw Kamer in dialoog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303<text:tab/><text:page-number text:select-page="current"/></text:p>
      </style:footer>
    </style:master-page>
    <style:master-page xmlns:sdu-fn="http://schema.sdu.nl/2011/07/functions" style:name="Landscape" style:page-layout-name="landscape-margin-text">
      <style:footer>
        <text:p text:style-name="footer">Tweede Kamer, vergaderjaar 2020-2021, 31 490,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de motie van het lid Markuszower over het transparant verstrekken van volledige overheidsinformatie binnen de gestelde termijnen (Kamerstuk 35570-VI-26)</dc:title>
    <meta:user-defined meta:name="OVERHEIDop.ParlID/DC.identifier">kst-31490-303</meta:user-defined>
    <meta:user-defined meta:name="OVERHEIDop.ondernummer">303</meta:user-defined>
    <meta:user-defined meta:name="DCTERMS.W3CDTF/DCTERMS.available">2021-07-02</meta:user-defined>
    <meta:user-defined meta:name="OVERHEIDop.KamerstukTypen/DC.type">Brief</meta:user-defined>
    <meta:user-defined meta:name="OVERHEIDop.dossiernummer">31490</meta:user-defined>
    <meta:user-defined meta:name="OVERHEIDop.documenttitel">Reactie op de motie van het lid Markuszower over het transparant verstrekken van volledige overheidsinformatie binnen de gestelde termijnen (Kamerstuk 35570-VI-26)</meta:user-defined>
    <meta:user-defined meta:name="OVERHEIDop.indiener">F.B.J. Grapperhaus</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Vernieuwing van de rijksdienst; Brief regering; Reactie op de motie van het lid Markuszower over het transparant verstrekken van volledige overheidsinformatie binnen de gestelde termijnen (Kamerstuk 35570-VI-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