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2<text:tab/>BRIEF VAN DE STAATSSECRETARIS VAN BINNENLANDSE ZAKEN EN KONINKRIJKSRELATIES</text:h>
      <text:p text:style-name="ifm_p_mt.3.76mm_ifm">Aan de Voorzitter van de Tweede Kamer der Staten-Generaal</text:p>
      <text:p text:style-name="ifm_p_mt.3.76mm_ifm">Den Haag, 11 december 2020</text:p>
      <text:p text:style-name="ifm_p_mt.3.76mm_ifm">In mijn brief van 4 maart 2020 heb ik u aangekondigd dit jaar de Aanwijzingen inzake de rijksinspecties te evalueren en u over de uitkomsten te informeren.</text:p>
      <text:p text:style-name="ifm_p_ifm">Het onderzoek is uitgevoerd door onderzoeksbureau Andersson Elffers Felix (AEF).</text:p>
      <text:p text:style-name="ifm_p_ifm">Hierbij bied ik u diens rapportage aan<text:note text:id="ID-960725-d36e78" text:note-class="footnote"><text:note-citation text:label="1 ">1</text:note-citation><text:note-body><text:p text:style-name="ifm_p_font.normal_size.6.93pt_mt..5mm_indent.-0.1161in_mleft.0.1161in_ifm">Raadpleegbaar via www.tweedekamer.nl.</text:p></text:note-body></text:note>.</text:p>
      <text:p text:style-name="ifm_p_mt.3.76mm_ifm">Zoals u weet, maakt deze evaluatie deel uit van de brede evaluatie van kaders voor zogenoemde rijksorganisaties op afstand. Kaders die alle als doel hebben de relatie tussen Minister of de beleidsonderdelen van het ministerie en het desbetreffende type organisatie te reguleren. De brede evaluatie moet een helicopterview geven over de werking en effecten van het stelsel van kaderstelling. Dat betekent dat de diverse deelonderzoeken inzicht bieden in de werking van de verschillende kaders inclusief overlap en het effect van het ontbreken van kaders. De uitkomsten van de brede evaluatie worden eind 2021 verwacht. Het is dan ook aan een volgend kabinet om aan de hand van die resultaten een koers te kiezen en met een reactie op de bijgevoegde rapportage te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2<text:tab/><text:page-number text:select-page="current"/></text:p>
      </style:footer>
    </style:master-page>
    <style:master-page xmlns:sdu-fn="http://schema.sdu.nl/2011/07/functions" style:name="Landscape" style:page-layout-name="landscape-margin-text">
      <style:footer>
        <text:p text:style-name="footer">Tweede Kamer, vergaderjaar 2020-2021, 31 490,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Evaluatierapport Aanwijzingen inzake de Rijksinspecties</dc:title>
    <meta:user-defined meta:name="OVERHEIDop.ParlID/DC.identifier">kst-31490-292</meta:user-defined>
    <meta:user-defined meta:name="OVERHEIDop.ondernummer">292</meta:user-defined>
    <meta:user-defined meta:name="DCTERMS.W3CDTF/DCTERMS.available">2020-12-15</meta:user-defined>
    <meta:user-defined meta:name="OVERHEIDop.KamerstukTypen/DC.type">Brief</meta:user-defined>
    <meta:user-defined meta:name="OVERHEIDop.dossiernummer">31490</meta:user-defined>
    <meta:user-defined meta:name="OVERHEIDop.documenttitel">Evaluatierapport Aanwijzingen inzake de Rijksinspecties</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Evaluatierapport Aanwijzingen inzake de Rijksinspecties</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