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7<text:tab/>BRIEF VAN DE MINISTER VAN LANDBOUW, NATUUR EN VOEDSELKWALITEIT</text:h>
      <text:p text:style-name="ifm_p_mt.3.76mm_ifm">Aan de Voorzitter van de Tweede Kamer der Staten-Generaal</text:p>
      <text:p text:style-name="ifm_p_mt.3.76mm_ifm">Den Haag, 28 oktober 2020</text:p>
      <text:p text:style-name="ifm_p_mt.3.76mm_ifm">De vaste Kamercommissie voor Landbouw, Natuur en Voedselkwaliteit heeft mij gevraagd een reactie te geven op het bericht in de Volkskrant van 30 september jl. «Onderbetaalde arbeidskrachten bij de overheid: «ik wil doorgroeien dus schop ik geen stennis». Hierbij ontvangt u mijn reactie.</text:p>
      <text:p text:style-name="ifm_p_ifm">Het artikel in de Volkskrant is gebaseerd op een rapport van de Inspectie Sociale Zaken en Werkgelegenheid (ISZW) uit juni 2020 en gaat over de Rijksdienst voor Ondernemend Nederland (RVO).</text:p>
      <text:p text:style-name="ifm_p_ifm">RVO maakt sinds 2017 gebruik van een externe partij, USG Legal, voor de zelfstandige afhandeling van bezwaren en het zelfstandig voeren van beroepsprocedures bij het College van Beroep voor het Bedrijfsleven (CBb) die te maken hebben met de regeling fosfaatrechten voor de melkveehouderij. Deze regeling, die in 2017/2018 is geïntroduceerd, leidde tot ruim 9.000 bezwaren die inmiddels, op zo’n 20 bezwaren na, allemaal zijn afgehandeld. Inmiddels is het werk van USG Legal nog beperkt tot de beroepsprocedures. Van de 1.750 beroepsprocedures bij het CBb resten er nog 750. De opdracht die USG Legal uitvoert, loopt medio 2021 af.</text:p>
      <text:p text:style-name="ifm_p_mt.3.76mm_ifm">Zonder een externe partij zou de behandeling van de bezwaren en beroepsprocedures veel langer hebben geduurd en zou de melkveehouderij langer in onzekerheid hebben verkeerd. De externe partij USG Legal is gecontracteerd op basis van de Rijksbrede Raamovereenkomst Inhuur Juridische capaciteit. Onder deze Rijksbrede Raamovereenkomst is een Nadere Overeenkomst gesloten op basis van een resultaatsverplichting: een vaste prijs per afgeleverd product. Het resultaat diende zelfstandig te worden geleverd. De leiding over en sturing en toezicht op elk afgeleverd product lagen daarmee in handen van USG Legal. ISZW heeft ook aangegeven dat RVO geen partij is in deze.</text:p>
      <text:p text:style-name="ifm_p_ifm">USG Legal heeft ruim 400 eigen juristen in dienst om dit soort (en andere) werkzaamheden uit te voeren en doet dat aan de hand van de eigen arbeidsvoorwaarden. De arbeidsvoorwaarden en daarmee ook de uurtarieven (en andere beloningen) van externe partijen, zoals USG Legal, maken geen deel uit van dit soort overeenkomsten waarbij het gaat om een resultaatsverplichting en kunnen daarmee afwijken van die van RVO-medewerkers.</text:p>
      <text:p text:style-name="ifm_p_mt.3.76mm_ifm">De voorbereidingen voor de nieuwe Rijksbrede Raamovereenkomst Inhuur Juridische Capaciteit zijn recent opgestart door de Minister van Infrastructuur en Waterstaat. Daarin zal wederom aandacht worden besteed aan de voorwaarden waaronder (potentiële) raam-contractanten opdrachten voor het Rijk uit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87<text:tab/><text:page-number text:select-page="current"/></text:p>
      </style:footer>
    </style:master-page>
    <style:master-page xmlns:sdu-fn="http://schema.sdu.nl/2011/07/functions" style:name="Landscape" style:page-layout-name="landscape-margin-text">
      <style:footer>
        <text:p text:style-name="footer">Tweede Kamer, vergaderjaar 2020-2021, 31 49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commissie over het bericht in de Volkskrant ‘Onderbetaalde arbeidskrachten bij de overheid: ‘ ik wil doorgroeien dus schop ik geen stennis’</dc:title>
    <meta:user-defined meta:name="OVERHEIDop.ParlID/DC.identifier">kst-31490-287</meta:user-defined>
    <meta:user-defined meta:name="OVERHEIDop.ondernummer">287</meta:user-defined>
    <meta:user-defined meta:name="DCTERMS.W3CDTF/DCTERMS.available">2020-11-02</meta:user-defined>
    <meta:user-defined meta:name="OVERHEIDop.KamerstukTypen/DC.type">Brief</meta:user-defined>
    <meta:user-defined meta:name="OVERHEIDop.dossiernummer">31490</meta:user-defined>
    <meta:user-defined meta:name="OVERHEIDop.documenttitel">Reactie op verzoek commissie over het bericht in de Volkskrant ‘Onderbetaalde arbeidskrachten bij de overheid: ‘ ik wil doorgroeien dus schop ik geen stennis’</meta:user-defined>
    <meta:user-defined meta:name="OVERHEIDop.Parlementair/DC.type">Kamerstuk</meta:user-defined>
    <meta:user-defined meta:name="OVERHEIDop.indiener">C.J. Schouten</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eactie op verzoek commissie over het bericht in de Volkskrant ‘Onderbetaalde arbeidskrachten bij de overheid: ‘ ik wil doorgroeien dus schop ik geen stenni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