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2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266<text:tab/>BRIEF VAN DE MINISTER VAN BINNENLANDSE ZAKEN EN KONINKRIJKSRELATIES</text:h>
      <text:p text:style-name="ifm_p_mt.3.76mm_ifm">Aan de Voorzitter van de Tweede Kamer der Staten-Generaal</text:p>
      <text:p text:style-name="ifm_p_mt.3.76mm_ifm">Den Haag, 17 december 2019</text:p>
      <text:p text:style-name="ifm_p_mt.3.76mm_ifm">Tijdens het VAO Functioneren Rijksdienst van 3 december jl. (Handelingen II 2019/20, nr. 31) heeft het lid Van der Molen (CDA) onder andere de volgende moties ingediend:</text:p>
      <text:p text:style-name="ifm_p_ifm">De motie verplaatsing rijksdiensten (Kamerstuk 31 490 , nr. 261).</text:p>
      <text:p text:style-name="ifm_p_ifm">De motie totaalbeeld rijkswerkgelegenheid (Kamerstuk 31 490, nr. 262).</text:p>
      <text:p text:style-name="ifm_p_ifm">Hierbij stuur ik u mijn appreciatie van de gewijzigde moties.</text:p>
      <text:p text:style-name="ifm_p_mt.3.76mm_ifm">Ik waardeer de wijzigingen van de moties waarbij de definitie van de rijkswerkgelegenheid wordt verbreed met alleen de Zelfstandige Bestuursorganen (ZBO’s). Mijn appreciatie voor beide moties is «Oordeel Kamer»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90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90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nieuwing van de rijksdienst; Brief regering; Appreciatie van de moties van het lid Van der Molen over de Kamer jaarlijks informeren over de spreiding van de rijkswerkgelegenheid en over een brede definitie van rijkswerkgelegenheid</dc:title>
    <meta:user-defined meta:name="OVERHEIDop.ParlID/DC.identifier">kst-31490-266</meta:user-defined>
    <meta:user-defined meta:name="OVERHEIDop.ondernummer">266</meta:user-defined>
    <meta:user-defined meta:name="DCTERMS.W3CDTF/DCTERMS.available">2020-01-02</meta:user-defined>
    <meta:user-defined meta:name="OVERHEIDop.KamerstukTypen/DC.type">Brief</meta:user-defined>
    <meta:user-defined meta:name="OVERHEIDop.dossiernummer">31490</meta:user-defined>
    <meta:user-defined meta:name="OVERHEIDop.documenttitel">Appreciatie van de moties van het lid Van der Molen over de Kamer jaarlijks informeren over de spreiding van de rijkswerkgelegenheid en over een brede definitie van rijkswerkgelegenheid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Vernieuwing van de rijks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Brief regering; Appreciatie van de moties van het lid Van der Molen over de Kamer jaarlijks informeren over de spreiding van de rijkswerkgelegenheid en over een brede definitie van rijkswerkgelegen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