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2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262
      <text:tab/>MOTIE VAN HET LID VAN DER MOLEN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de werkgelegenheid bij zelfstandige bestuursorganen (zbo's) en rechtspersonen met een wettelijke taak (rwt's) niet wordt meegenomen in de berekening van de rijkswerkgelegenheid;</text:p>
      <text:p text:style-name="ifm_p_mt.3.76mm_ifm">overwegende dat het voor het monitoren van de spreiding van rijkswerkgelegenheid van belang is om alle vormen van werkgelegenheid die gerelateerd zijn aan rijkstaken inzichtelijk te maken;</text:p>
      <text:p text:style-name="ifm_p_mt.3.76mm_ifm">verzoekt de regering, een brede definitie van rijkswerkgelegenheid te hanteren, te weten directe rijkswerkgelegenheid, werkgelegenheid bij zbo's en werkgelegenheid bij rwt's, en de Kamer hierover voor 1 maart 2020 te informeren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0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0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nieuwing van de rijksdienst; Motie; Motie van het lid Van der Molen over een brede definitie van rijkswerkgelegenheid</dc:title>
    <meta:user-defined meta:name="OVERHEIDop.ParlID/DC.identifier">kst-31490-262</meta:user-defined>
    <meta:user-defined meta:name="OVERHEIDop.ondernummer">262</meta:user-defined>
    <meta:user-defined meta:name="DCTERMS.W3CDTF/DCTERMS.available">2019-12-04</meta:user-defined>
    <meta:user-defined meta:name="OVERHEIDop.KamerstukTypen/DC.type">Motie</meta:user-defined>
    <meta:user-defined meta:name="OVERHEIDop.dossiernummer">31490</meta:user-defined>
    <meta:user-defined meta:name="OVERHEIDop.documenttitel">Motie van het lid Van der Molen over een brede definitie van rijkswerkgelegenheid</meta:user-defined>
    <meta:user-defined meta:name="OVERHEIDop.Parlementair/DC.type">Kamerstuk</meta:user-defined>
    <meta:user-defined meta:name="OVERHEIDop.indiener">H. van der Molen</meta:user-defined>
    <meta:user-defined meta:name="OVERHEIDop.vergaderjaar">2019-2020</meta:user-defined>
    <meta:user-defined meta:name="OVERHEIDop.dossiertitel">Vernieuwing van de rijks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nieuwing van de rijksdienst; Motie; Motie van het lid Van der Molen over een brede definitie van rijks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