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50<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mei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0 juni 2019.</text:p><text:p text:style-name="ifm_p_size.6.93pt_mt.3.76mm_ifm">De voordracht voor de vast te stellen ministeriële regeling kan niet eerder worden gedaan dan op 21 juni 2019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21 mei 2019</text:p>
      <text:p text:style-name="ifm_p_mt.3.76mm_ifm">Met deze brief leg ik een ontwerpregeling tot verlenging van de Subsidieregeling BZK Center for People and Buildings aan uw Kamer voor<text:note text:id="ID-883652-d36e92" text:note-class="footnote"><text:note-citation text:label="1 ">1</text:note-citation><text:note-body><text:p text:style-name="ifm_p_font.normal_size.6.93pt_mt..5mm_indent.-0.1161in_mleft.0.1161in_ifm">Raadpleegbaar via www.tweedekamer.nl.</text:p></text:note-body></text:note>. Dit ter voldoening aan artikel 4.10, zevende lid, van de Comptabiliteitswet 2016.</text:p>
      <text:p text:style-name="ifm_p_mt.3.76mm_ifm">De Subsidieregeling BZK Center for People and Buildings is in 2019 geëvalueerd. Het evaluatierapport wordt als bijlage hierbij aan uw Kamer aangeboden<text:note text:id="ID-883652-d36e108" text:note-class="footnote"><text:note-citation text:label="2 ">2</text:note-citation><text:note-body><text:p text:style-name="ifm_p_font.normal_size.6.93pt_mt..5mm_indent.-0.1161in_mleft.0.1161in_ifm">Raadpleegbaar via www.tweedekamer.nl.</text:p></text:note-body></text:note>. De regeling is tot op heden vooral gericht op onderzoek met betrekking tot de fysieke werkomgeving. Naar aanleiding van de evaluatie van de Subsidieregeling BZK Center for People and Buildings wordt de doelstelling van de regeling zodanig verbreed, dat deze de mogelijkheid biedt subsidie te verstrekken voor het doen van onderzoek met betrekking tot de werkomgeving van rijksambtenaren, inclusief de technische, de facilitaire en cultuur- en gedragsaspecten. Tevens kan de subsidie dienen voor het ontwikkelen van instrumenten ter ondersteuning van de uitvoering van het beleid en de bijbehorende kaders voor de werkomgeving.</text:p>
      <text:p text:style-name="ifm_p_mt.3.76mm_ifm">De werkomgeving van rijksambtenaren moet blijven aansluiten op zowel maatschappelijke en technologische ontwikkelingen als op de behoefte van organisaties en medewerkers. Om deze ontwikkelingen te volgen is onderzoek nodig. Monitoring en evaluatie van de bestaande werkomgevingen zal plaatsvinden om te bezien in hoeverre het Rijk met de werkomgeving op de goede koers ligt. Resultaten van de monitoring en evaluaties en ook resultaten van overig onderzoek naar bijvoorbeeld de relatie tussen de omwikkeling van wijzen van werken en technologische ontwikkelingen kunnen aanleiding zijn voor aanpassingen van de kaders voor de werkomgeving en voor het aanpassen of nieuw maken van instrumenten.</text:p>
      <text:p text:style-name="ifm_p_mt.3.76mm_ifm">Het Center for People and Buildings (CfPB) is een kennisinstituut van de TU Delft. De hoeveelheid wetenschappelijk onderzoek in het domein mens-organisatie-gebouwen is beperkt. Daarom is het wenselijk dit type onderzoek te stimuleren, zodat beleid ten aanzien van de werkomgeving empirisch en wetenschappelijk onderbouwd is en blijft.</text:p>
      <text:p text:style-name="ifm_p_mt.3.76mm_ifm">Om deze redenen stel ik voor om de Subsidieregeling BZK Center for People and Buildings met vijf jaar te verlengen tot 1 september 2024.</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0, nr. 250<text:tab/><text:page-number text:select-page="current"/></text:p>
      </style:footer>
    </style:master-page>
    <style:master-page xmlns:sdu-fn="http://schema.sdu.nl/2011/07/functions" style:name="Landscape" style:page-layout-name="landscape-margin-text">
      <style:footer>
        <text:p text:style-name="footer">Tweede Kamer, vergaderjaar 2018-2019, 31 490,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Verlenging Subsidieregeling BZK Center for People and Buildings</dc:title>
    <meta:user-defined meta:name="OVERHEIDop.ParlID/DC.identifier">kst-31490-250</meta:user-defined>
    <meta:user-defined meta:name="OVERHEIDop.ondernummer">250</meta:user-defined>
    <meta:user-defined meta:name="DCTERMS.W3CDTF/DCTERMS.available">2019-05-22</meta:user-defined>
    <meta:user-defined meta:name="OVERHEIDop.KamerstukTypen/DC.type">Brief</meta:user-defined>
    <meta:user-defined meta:name="OVERHEIDop.dossiernummer">31490</meta:user-defined>
    <meta:user-defined meta:name="OVERHEIDop.documenttitel">Verlenging Subsidieregeling BZK Center for People and Building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erlenging Subsidieregeling BZK Center for People and Buildings</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