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90-23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490<text:tab/>Vernieuwing van de rijksdienst</text:h>
      <text:h text:style-name="ifm_p_font.bold_size.9.06pt_mt.18.8mm_indent.-58.5mm_ifm" text:outline-level="1">Nr. 238
      <text:tab/>BRIEF VAN DE MINISTER VAN BINNENLANDSE ZAKEN EN KONINKRIJKSRELATIES </text:h>
      <text:p text:style-name="ifm_p_mt.3.76mm_ifm">Aan de Voorzitter van de Tweede Kamer der Staten-Generaal</text:p>
      <text:p text:style-name="ifm_p_mt.3.76mm_ifm">Den Haag, 13 februari 2018</text:p>
      <text:p text:style-name="ifm_p_mt.3.76mm_ifm">Tijdens het mondelinge vragenuur op 30 januari 2018 heb ik met de Kamer gesproken over het bericht dat het ABP de Anw-compensatieregeling verlengt tot 1 mei 2018 (Handelingen II 2017/18, nr. 45, mondelinge vragen van het lid van Rooijen over het bericht dat pensioenfonds ABP de ANW-compensatie verlengt tot 1 mei 2018). Hierbij vroeg het lid Omtzigt, met verwijzing naar artikel 7:977, eerste lid, van het Burgerlijk Wetboek, of de Anw-compensatieregeling een risicoverzekering is, en of het ABP deze eenzijdig mag opzeggen.</text:p>
      <text:p text:style-name="ifm_p_mt.3.76mm_ifm">De Anw-compensatieregeling bij het ABP is geen risicoverzekering in de zin van artikel 7:977, eerste lid, van het Burgerlijk Wetboek. Dit artikel gaat over levensverzekeringen, afgesloten bij een commerciële verzekeraar.</text:p>
      <text:p text:style-name="ifm_p_mt.3.76mm_ifm">De Anw-compensatieregeling bij het ABP is een arbeidsvoorwaarde. Zoals ik heb aangegeven in het mondelinge vragenuur is het de verantwoordelijkheid van sociale partners om hier afspraken over te maken. De beëindiging van de Anw-compensatieregeling, zoals overeengekomen in het akkoord tussen werknemers en werkgevers van juli 2017, is dan ook niet in strijd met artikel 7:977, eerste lid, van het Burgerlijk Wetboek.</text:p>
      <text:p text:style-name="ifm_p_mt.3.76mm_ifm">Ik vertrouw erop uw vraag hiermee te hebben beantwoord.</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490, nr. 238<text:tab/><text:page-number text:select-page="current"/></text:p>
      </style:footer>
    </style:master-page>
    <style:master-page xmlns:sdu-fn="http://schema.sdu.nl/2011/07/functions" style:name="Landscape" style:page-layout-name="landscape-margin-text">
      <style:footer>
        <text:p text:style-name="footer">Tweede Kamer, vergaderjaar 2017-2018, 31 490, nr. 2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nieuwing van de rijksdienst; Brief regering; Reactie op de vraag van het lid Omtzigt, met verwijzing naar artikel 7:977, eerste lid, van het Burgerlijk Wetboek, of de Anw-compensatieregeling een risicoverzekering is, en of het ABP deze eenzijdig mag opzeggen</dc:title>
    <meta:user-defined meta:name="OVERHEIDop.ParlID/DC.identifier">kst-31490-238</meta:user-defined>
    <meta:user-defined meta:name="OVERHEIDop.ondernummer">238</meta:user-defined>
    <meta:user-defined meta:name="DCTERMS.W3CDTF/DCTERMS.available">2018-02-14</meta:user-defined>
    <meta:user-defined meta:name="OVERHEIDop.KamerstukTypen/DC.type">Brief</meta:user-defined>
    <meta:user-defined meta:name="OVERHEIDop.dossiernummer">31490</meta:user-defined>
    <meta:user-defined meta:name="OVERHEIDop.adviesRvS"/>
    <meta:user-defined meta:name="OVERHEIDop.documenttitel">Reactie op de vraag van het lid Omtzigt, met verwijzing naar artikel 7:977, eerste lid, van het Burgerlijk Wetboek, of de Anw-compensatieregeling een risicoverzekering is, en of het ABP deze eenzijdig mag opzeggen</meta:user-defined>
    <meta:user-defined meta:name="OVERHEIDop.Parlementair/DC.type">Kamerstuk</meta:user-defined>
    <meta:user-defined meta:name="OVERHEIDop.indiener">K.H. Ollongren</meta:user-defined>
    <meta:user-defined meta:name="OVERHEIDop.vergaderjaar">2017-2018</meta:user-defined>
    <meta:user-defined meta:name="OVERHEIDop.dossiertitel">Vernieuwing van de rijks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nieuwing van de rijksdienst; Brief regering; Reactie op de vraag van het lid Omtzigt, met verwijzing naar artikel 7:977, eerste lid, van het Burgerlijk Wetboek, of de Anw-compensatieregeling een risicoverzekering is, en of het ABP deze eenzijdig mag opzeggen</meta:user-defined>
    <meta:user-defined meta:name="OVERHEIDop.publicationName">Kamerstuk</meta:user-defined>
    <meta:user-defined meta:name="OVERHEID.Organisatietype/OVERHEID.organisationType">staten generaal</meta:user-defined>
    <meta:user-defined meta:name="DCTERMS.W3CDTF/DCTERMS.issued">2018-02-13</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