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6<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In het verantwoordingsdebat over het jaar 2016 d.d. 31 mei 2017 (Handelingen II 2016/17, nr. 81, items 3 en 6) heeft de Staatssecretaris van Financiën namens de Minister van Binnenlandse Zaken en Koninkrijksrelaties toegezegd u te informeren over de wijziging van het remplaçantenartikel in het Algemeen Rijksambtenarenreglement (verder: ARAR), zodra akkoord was bereikt over het Van Werk Naar Werk beleid.</text:p>
      <text:p text:style-name="ifm_p_ifm">Na uitvoerig overleg hebben partijen op 28 juni jl. een akkoord bereikt over een structurele voortzetting van het Van Werk Naar Werk beleid. Na de totstandkoming van dit akkoord is ook gesproken over de collectieve toepassing van het remplaçantenartikel van artikel 49xx ARAR. Partijen hebben uitgesproken en benadrukt dat de mogelijkheid tot remplaceren is bedoeld voor individuele gevallen. Afgesproken is om dit in de regelgeving te verduidelijken door de tekst van het artikel in enkelvoud te stellen, zodat mogelijke toekomstige collectieve toepassing van het artikel wordt voorkomen. De wijziging in de regelgeving is voorbereid. Beoogd is dat deze per 1 januari a.s. in werking zal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6<text:tab/><text:page-number text:select-page="current"/></text:p>
      </style:footer>
    </style:master-page>
    <style:master-page xmlns:sdu-fn="http://schema.sdu.nl/2011/07/functions" style:name="Landscape" style:page-layout-name="landscape-margin-text">
      <style:footer>
        <text:p text:style-name="footer">Tweede Kamer, vergaderjaar 2017-2018, 31 49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anpassing remplaçantenregeling Van Werk Naar Werk-beleid sector Rijk</dc:title>
    <meta:user-defined meta:name="OVERHEIDop.ParlID/DC.identifier">kst-31490-236</meta:user-defined>
    <meta:user-defined meta:name="OVERHEIDop.ondernummer">236</meta:user-defined>
    <meta:user-defined meta:name="DCTERMS.W3CDTF/DCTERMS.available">2018-01-03</meta:user-defined>
    <meta:user-defined meta:name="OVERHEIDop.KamerstukTypen/DC.type">Brief</meta:user-defined>
    <meta:user-defined meta:name="OVERHEIDop.dossiernummer">31490</meta:user-defined>
    <meta:user-defined meta:name="OVERHEIDop.adviesRvS"/>
    <meta:user-defined meta:name="OVERHEIDop.documenttitel">Aanpassing remplaçantenregeling Van Werk Naar Werk-beleid sector Rijk</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passing remplaçantenregeling Van Werk Naar Werk-beleid sector Rijk</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