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33<text:tab/>BRIEF VAN DE MINISTER VAN INFRASTRUCTUUR EN WATERSTAAT</text:h>
      <text:p text:style-name="ifm_p_mt.3.76mm_ifm">Aan de Voorzitter van de Tweede Kamer der Staten-Generaal</text:p>
      <text:p text:style-name="ifm_p_mt.3.76mm_ifm">Den Haag, 12 december 2017</text:p>
      <text:p text:style-name="ifm_p_mt.3.76mm_ifm">In de procedurevergadering van de vaste commissie voor Infrastructuur en Milieu van 21 september 2017 is gesproken over de berichten dat Rijkswaterstaat mogelijk fouten zou hebben gemaakt bij aanbesteding van kantoormeubilair (o.a. NOS.nl d.d. 26 juli 2017<text:note text:id="ID-826770-d36e71" text:note-class="footnote"><text:note-citation text:label="1 ">1</text:note-citation><text:note-body><text:p text:style-name="ifm_p_font.normal_size.6.93pt_mt..5mm_indent.-0.1161in_mleft.0.1161in_ifm">nos.nl/artikel/2185055-duurzaam-kantoormeubilair-overheid-inzet-van-rechtszaak.html.</text:p></text:note-body></text:note>). De commissie heeft mij verzocht om een reactie op deze berichtgeving, nadat de rechter uitspraak heeft gedaan in de rechtszaak dienaangaande. Op 26 oktober 2017 is uitspraak gedaan. Mijn reactie hierop is als volgt:</text:p>
      <text:p text:style-name="ifm_p_mt.3.76mm_ifm">Bij aanbestedingen door het Rijk hebben we ambities die zijn uitgewerkt in ons beleid voor maatschappelijk verantwoord inkopen (MVI). Dit geldt ook voor het hout dat deel uitmaakt van het kantoormeubilair. Het kabinet maakt zich hard voor het behoud en duurzaam gebruik van bestaande bossen en het tegengaan van ontbossing. Hiervoor wenden wij verschillende instrumenten aan, waaronder het duurzaam inkoopbeleid voor hout van de rijksoverheid. Keurmerken spelen daarbij een onverminderd belangrijke rol.</text:p>
      <text:p text:style-name="ifm_p_mt.3.76mm_ifm">Het MVI-beleid is erop gericht om de aanzienlijke inkoopkracht van overheden slim in te zetten om belangrijke maatschappelijke transities te versnellen. Daarbij gaat het onder meer om de transitie naar een klimaatneutrale, circulaire economie en een eerlijke internationale markt met aandacht voor mensenrechten, goede arbeidsomstandigheden en een leefbaar loon.</text:p>
      <text:p text:style-name="ifm_p_mt.3.76mm_ifm">Voor deze inkoop heeft Rijkswaterstaat een Europese openbare aanbesteding gehouden voor een groot aantal deelnemers. Het gaat daarbij zowel om het onderhouden, repareren en refurbishen van bestaand kantoormeubilair, als om het leveren en onderhouden van nieuw circulair kantoormeubilair. De opdracht is naar het aantal deelnemers verdeeld in vier percelen. In juli 2017 zijn de vier percelen voorlopig aan twee partijen (2 x 2 percelen) gegund.</text:p>
      <text:p text:style-name="ifm_p_mt.3.76mm_ifm">Eén van de aanbieders is in alle percelen als derde in de rangorde geëindigd. Deze aanbieder is tegen de voorlopige gunningsbeslissing opgekomen en heeft Rijkswaterstaat gedagvaard. Deze aanbieder heeft daarbij de vraag opgeroepen op welke wijze de inschrijvingen van de twee voorlopig gegunde partijen zijn getoetst aan de gestelde eisen ten aanzien van duurzaam hout. Aangezien die twee voorlopig gegunde partijen niet zouden beschikken over een FSC of PEFC certificaat, zou het volgens de bezwaar aantekenende aanbieder, zéér moeilijk zijn om aan te tonen dat aan deze eisen wordt voldaan.</text:p>
      <text:p text:style-name="ifm_p_ifm">Op basis van de inschrijvingen van de twee voorlopig gegunde partijen, bestond er voor Rijkswaterstaat geen enkele reden om aan te nemen dat zij tijdens de uitvoering van het contract niet aan de eisen t.a.v. duurzaam hout zullen voldoen.</text:p>
      <text:p text:style-name="ifm_p_mt.3.76mm_ifm">De bezwaar aantekenende aanbieder heeft in het kort geding bepleit dat het voldoen aan de criteria t.a.v. duurzaam hout een inschrijvingsvereiste is. Dat betekent dat inschrijvers al bij inschrijving moeten voldoen aan de criteria t.a.v. duurzaam hout. Rijkswaterstaat is juist van mening dat dit een uitvoeringseis betreft, die pas te toetsen is bij levering van kantoormeubilair. De voorzieningenrechter in Den Haag heeft geoordeeld dat Rijkswaterstaat gelijk heeft en dat de criteria t.a.v. duurzaam hout inderdaad moeten worden aangemerkt als uitvoeringseis.</text:p>
      <text:p text:style-name="ifm_p_mt.3.76mm_ifm">De twee voorlopig gegunde partijen hebben aangegeven dat zij voor de uitvoering van deze opdracht gebruik zullen maken van leveranciers die beschikken over de juiste certificaten. Inmiddels zijn zij zelf ook (FSC of PEFC-) gecertificeerd. Dit betekent dat deze leveranciers hout zullen leveren dat voldoet aan de 9 vastgestelde minimumeisen van de TPAS.</text:p>
      <text:p text:style-name="ifm_p_mt.3.76mm_ifm">Uit deze uitspraak blijkt dat in de procedure geen aanbestedingsrechtelijke fouten zijn gemaakt door Rijkswaterstaat. Met dit vonnis is een einde gekomen aan de opschortende termijn en is Rijkswaterstaat overgegaan tot definitieve gunning van het contract circulaire kantoorinrichting voor een contractperiode van maximaal 10 jaar. Het op basis van het contract te leveren kantoormeubilair zal voldoen aan de criteria die TPAS stelt ten aanzien van duurzaam hou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0, nr. 233<text:tab/><text:page-number text:select-page="current"/></text:p>
      </style:footer>
    </style:master-page>
    <style:master-page xmlns:sdu-fn="http://schema.sdu.nl/2011/07/functions" style:name="Landscape" style:page-layout-name="landscape-margin-text">
      <style:footer>
        <text:p text:style-name="footer">Tweede Kamer, vergaderjaar 2017-2018, 31 490,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Reactie op verzoek commissie op bericht over aanbesteding kantoormeubilair Rijkswaterstaat</dc:title>
    <meta:user-defined meta:name="OVERHEIDop.ParlID/DC.identifier">kst-31490-233</meta:user-defined>
    <meta:user-defined meta:name="OVERHEIDop.ondernummer">233</meta:user-defined>
    <meta:user-defined meta:name="DCTERMS.W3CDTF/DCTERMS.available">2017-12-14</meta:user-defined>
    <meta:user-defined meta:name="OVERHEIDop.KamerstukTypen/DC.type">Brief</meta:user-defined>
    <meta:user-defined meta:name="OVERHEIDop.dossiernummer">31490</meta:user-defined>
    <meta:user-defined meta:name="OVERHEIDop.adviesRvS"/>
    <meta:user-defined meta:name="OVERHEIDop.documenttitel">Reactie op verzoek commissie op bericht over aanbesteding kantoormeubilair Rijkswaterstaa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Reactie op verzoek commissie op bericht over aanbesteding kantoormeubilair Rijkswaterstaat</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