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30
      <text:tab/>MOTIE VAN HET LID AZARKAN </text:h>
      <text:p text:style-name="ifm_p_ifm">Voorgesteld 28 september 2017</text:p>
      <text:p text:style-name="ifm_p_mt.3.76mm_ifm">De Kamer,</text:p>
      <text:p text:style-name="ifm_p_mt.3.76mm_ifm">gehoord de beraadslaging,</text:p>
      <text:p text:style-name="ifm_p_mt.3.76mm_ifm">constaterende dat het Besluit begroting en verantwoording geen onderscheid maakt tussen personeelslasten van medewerkers die in dienst zijn van een decentrale overheid en van de lasten die verbonden zijn aan het inhuren van personeel;</text:p>
      <text:p text:style-name="ifm_p_mt.3.76mm_ifm">van mening dat transparantie en de controlerende taak van raadsleden en statenleden van groot belang zijn;</text:p>
      <text:p text:style-name="ifm_p_mt.3.76mm_ifm">verzoekt de regering om, het Besluit begroting en verantwoording zodanig te veranderen dat er op duidelijker wijze inzicht wordt geboden in de bedragen die decentrale overheden spenderen aan externe inhuur,</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0, nr. 230<text:tab/><text:page-number text:select-page="current"/></text:p>
      </style:footer>
    </style:master-page>
    <style:master-page xmlns:sdu-fn="http://schema.sdu.nl/2011/07/functions" style:name="Landscape" style:page-layout-name="landscape-margin-text">
      <style:footer>
        <text:p text:style-name="footer">Tweede Kamer, vergaderjaar 2017-2018, 31 490,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Motie; Motie van het lid Azarkan over inzicht in de bedragen die decentrale overheden spenderen aan inhuur</dc:title>
    <meta:user-defined meta:name="OVERHEIDop.ParlID/DC.identifier">kst-31490-230</meta:user-defined>
    <meta:user-defined meta:name="OVERHEIDop.ondernummer">230</meta:user-defined>
    <meta:user-defined meta:name="DCTERMS.W3CDTF/DCTERMS.available">2017-09-29</meta:user-defined>
    <meta:user-defined meta:name="OVERHEIDop.KamerstukTypen/DC.type">Motie</meta:user-defined>
    <meta:user-defined meta:name="OVERHEIDop.dossiernummer">31490</meta:user-defined>
    <meta:user-defined meta:name="OVERHEIDop.documenttitel">Motie van het lid Azarkan over inzicht in de bedragen die decentrale overheden spenderen aan inhuur</meta:user-defined>
    <meta:user-defined meta:name="OVERHEIDop.Parlementair/DC.type">Kamerstuk</meta:user-defined>
    <meta:user-defined meta:name="OVERHEIDop.indiener">F. Azarkan</meta:user-defined>
    <meta:user-defined meta:name="OVERHEIDop.vergaderjaar">2017-2018</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Motie; Motie van het lid Azarkan over inzicht in de bedragen die decentrale overheden spenderen aan inhuur</meta:user-defined>
    <meta:user-defined meta:name="OVERHEIDop.publicationName">Kamerstuk</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