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0-22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222<text:tab/>BRIEF VAN DE MINISTERS VAN ONDERWIJS, CULTUUR EN WETENSCHAP EN VAN BINNENLANDSE ZAKEN EN KONINKRIJKSRELATIES</text:h>
      <text:p text:style-name="ifm_p_mt.3.76mm_ifm">Aan de Voorzitter van de Tweede Kamer der Staten-Generaal</text:p>
      <text:p text:style-name="ifm_p_mt.3.76mm_ifm">Den Haag, 10 januari 2017</text:p>
      <text:p text:style-name="ifm_p_mt.3.76mm_ifm">Hierbij bieden wij u het gezamenlijke advies van de Raad voor Cultuur en de Raad voor het openbaar bestuur aan over informatiebeheer in ketensamenwerking, getiteld «Het puberbrein van de overheid»<text:note text:id="ID-796268-d36e71" text:note-class="footnote"><text:note-citation text:label="1 ">1</text:note-citation><text:note-body><text:p text:style-name="ifm_p_font.normal_size.6.93pt_mt..5mm_indent.-0.1161in_mleft.0.1161in_ifm">Raadpleegbaar via www.tweedekamer.nl.</text:p></text:note-body></text:note>.</text:p>
      <text:p text:style-name="ifm_p_mt.3.76mm_ifm">De Minister van Onderwijs, Cultuur en Wetenschap heeft de Raden gevraagd advies uit te brengen over dit onderwerp – informatiebeheer in ketensamenwerking – en meer in het bijzonder het nemen van beslissingen over het bewaren en vernietigen van informatie, zogeheten selectiebeslissingen. De Raden constateren dat waar overheden als ketenpartners afhankelijk zijn van de duurzame kwaliteit, betrouwbaarheid en beschikbaarheid van elkaars gegevens er een spanning bestaat tussen samenwerking en uitvoering van de Archiefwet. De Raden doen zowel agenderende aanbevelingen, opdat deze problematiek beter in kaart gebracht wordt, als instrumentele aanbevelingen ten aanzien van waardering en selectie van overheidsinformatie in ketens.</text:p>
      <text:p text:style-name="ifm_p_mt.3.76mm_ifm">Het kabinet kiest er voor geen uitvoerige beleidsreactie te geven op het advies, maar de aanbevelingen direct te betrekken bij de uitvoering van de moties Veldman (het verbeteren van de informatiehuishouding van overheden)<text:note text:id="ID-796268-d36e94" text:note-class="footnote"><text:note-citation text:label="2 ">2</text:note-citation><text:note-body><text:p text:style-name="ifm_p_font.normal_size.6.93pt_mt..5mm_indent.-0.1161in_mleft.0.1161in_ifm">Kamerstuk 34 106, nr. 16.</text:p></text:note-body></text:note> en Segers (het aanpassen van de Archiefwet aan de digitale ontwikkelingen en eisen van de transparantie)<text:note text:id="ID-796268-d36e103" text:note-class="footnote"><text:note-citation text:label="3 ">3</text:note-citation><text:note-body><text:p text:style-name="ifm_p_font.normal_size.6.93pt_mt..5mm_indent.-0.1161in_mleft.0.1161in_ifm">Kamerstuk 34 362, nr. 21.</text:p></text:note-body></text:note>, die onderling nauw samenhangen en waarover afstemming met de VNG, IPO en UvW plaatsvindt.</text:p>
      <text:p text:style-name="ifm_p_mt.3.76mm_ifm">De inhoudelijke reactie op de motie Veldman zult u, zoals aangekondigd tijdens de BZK-begrotingsbehandeling op 30 november 2016, in het eerste kwartaal van 2017 ontvangen. Hierbij zal tevens ingegaan worden op de petitie die de VNG op 22 november 2016 aan uw Kamer heeft aangeboden inzake het eindverslag «Archiefinnovatie decentrale overheden: waar we staan en wat er moet gebeuren»<text:note text:id="ID-796268-d36e115" text:note-class="footnote"><text:note-citation text:label="4 ">4</text:note-citation><text:note-body><text:p text:style-name="ifm_p_font.normal_size.6.93pt_mt..5mm_indent.-0.1161in_mleft.0.1161in_ifm">Aangeboden eindverslag «Archiefinnovatie decentrale overheden: waar we staan en wat er moet gebeuren» door VNG, IPO en UvW d.d. 22 november 2016.</text:p></text:note-body></text:note>. De reactie op de motie Segers volgt in 2017.</text:p>
      <text:p text:style-name="ifm_p_mt.5.08mm_ifm">De Minister van Onderwijs, Cultuur en Wetenschap,<text:line-break/>M.<text:s/>Bussemaker</text:p>
      <text:p text:style-name="ifm_p_mt.3.76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490, nr. 222<text:tab/><text:page-number text:select-page="current"/></text:p>
      </style:footer>
    </style:master-page>
    <style:master-page xmlns:sdu-fn="http://schema.sdu.nl/2011/07/functions" style:name="Landscape" style:page-layout-name="landscape-margin-text">
      <style:footer>
        <text:p text:style-name="footer">Tweede Kamer, vergaderjaar 2016-2017, 31 490, nr. 2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nieuwing van de rijksdienst; Brief regering; Advies Raad voor Cultuur en Raad voor het openbaar bestuur over informatiebeheer in ketensamenwerking</dc:title>
    <meta:user-defined meta:name="OVERHEIDop.ParlID/DC.identifier">kst-31490-222</meta:user-defined>
    <meta:user-defined meta:name="OVERHEIDop.ondernummer">222</meta:user-defined>
    <meta:user-defined meta:name="DCTERMS.W3CDTF/DCTERMS.available">2017-01-13</meta:user-defined>
    <meta:user-defined meta:name="OVERHEIDop.KamerstukTypen/DC.type">Brief</meta:user-defined>
    <meta:user-defined meta:name="OVERHEIDop.dossiernummer">31490</meta:user-defined>
    <meta:user-defined meta:name="OVERHEIDop.documenttitel">Advies Raad voor Cultuur en Raad voor het openbaar bestuur over informatiebeheer in ketensamenwerking</meta:user-defined>
    <meta:user-defined meta:name="OVERHEIDop.Parlementair/DC.type">Kamerstuk</meta:user-defined>
    <meta:user-defined meta:name="OVERHEIDop.indiener">R.H.A. Plasterk</meta:user-defined>
    <meta:user-defined meta:name="OVERHEIDop.indiener">M. Bussemaker</meta:user-defined>
    <meta:user-defined meta:name="OVERHEIDop.vergaderjaar">2016-2017</meta:user-defined>
    <meta:user-defined meta:name="OVERHEIDop.dossiertitel">Vernieuwing van de rijks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nieuwing van de rijksdienst; Brief regering; Advies Raad voor Cultuur en Raad voor het openbaar bestuur over informatiebeheer in ketensamenwerking</meta:user-defined>
    <meta:user-defined meta:name="OVERHEIDop.publicationName">Kamerstuk</meta:user-defined>
    <meta:user-defined meta:name="OVERHEID.Organisatietype/OVERHEID.organisationType">staten generaal</meta:user-defined>
    <meta:user-defined meta:name="DCTERMS.W3CDTF/DCTERMS.issued">2017-01-10</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