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18<text:tab/>BRIEF VAN DE MINISTER VOOR WONEN EN RIJKSDIENST</text:h>
      <text:p text:style-name="ifm_p_mt.3.76mm_ifm">Aan de Voorzitter van de Tweede Kamer der Staten-Generaal</text:p>
      <text:p text:style-name="ifm_p_mt.3.76mm_ifm">Den Haag, 8 november 2016</text:p>
      <text:p text:style-name="ifm_p_mt.3.76mm_ifm">Bij het AO Rijksdienstaangelegenheden op 27 oktober jl. heb ik uw Kamer toegezegd de Visie op Leren en Ontwikkelen bij de rijksoverheid toe te zenden.</text:p>
      <text:p text:style-name="ifm_p_ifm">Hierbij ontvangt u de Visie, bestaande uit een visiekaart en een zogeheten Kaartenboek<text:note text:id="ID-788512-d36e85" text:note-class="footnote"><text:note-citation text:label="1 ">1</text:note-citation><text:note-body><text:p text:style-name="ifm_p_font.normal_size.6.93pt_mt..5mm_indent.-0.1161in_mleft.0.1161in_ifm">Raadpleegbaar via www.tweedekamer.nl</text:p></text:note-body></text:note>. Op de visiekaart wordt de Visie op Leren en Ontwikkelen bij het Rijk op compacte wijze vormgegeven. In het Kaartenboek staan de werkwijze, de trends en factoren en de ontwerpprincipes waarmee de visie is gerealiseerd, beschreven.</text:p>
      <text:p text:style-name="ifm_p_ifm">De Visie op Leren en Ontwikkelen bij de rijksoverheid is tot stand gekomen in 2015 met betrokkenheid van velen, zowel van binnen als van buiten de rijksoverheid. De visie wordt momenteel geïmplementeerd met betrokken partijen. Meer informatie hierover is te vinden op de website www.rijkscampus.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0, nr. 218<text:tab/><text:page-number text:select-page="current"/></text:p>
      </style:footer>
    </style:master-page>
    <style:master-page xmlns:sdu-fn="http://schema.sdu.nl/2011/07/functions" style:name="Landscape" style:page-layout-name="landscape-margin-text">
      <style:footer>
        <text:p text:style-name="footer">Tweede Kamer, vergaderjaar 2016-2017, 31 49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Visie op Leren en Ontwikkelen bij de Rijksoverheid</dc:title>
    <meta:user-defined meta:name="OVERHEIDop.ParlID/DC.identifier">kst-31490-218</meta:user-defined>
    <meta:user-defined meta:name="OVERHEIDop.ondernummer">218</meta:user-defined>
    <meta:user-defined meta:name="DCTERMS.W3CDTF/DCTERMS.available">2016-11-09</meta:user-defined>
    <meta:user-defined meta:name="OVERHEIDop.KamerstukTypen/DC.type">Brief</meta:user-defined>
    <meta:user-defined meta:name="OVERHEIDop.dossiernummer">31490</meta:user-defined>
    <meta:user-defined meta:name="OVERHEIDop.documenttitel">Visie op Leren en Ontwikkelen bij de Rijksoverheid</meta:user-defined>
    <meta:user-defined meta:name="OVERHEIDop.Parlementair/DC.type">Kamerstuk</meta:user-defined>
    <meta:user-defined meta:name="OVERHEIDop.indiener">S.A. Blok</meta:user-defined>
    <meta:user-defined meta:name="OVERHEIDop.vergaderjaar">2016-2017</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Visie op Leren en Ontwikkelen bij de Rijksoverheid</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