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86
      <text:tab/>MOTIE VAN HET LID ZIENGS</text:h>
      <text:p text:style-name="ifm_p_ifm">Voorgesteld 9 september 2015</text:p>
      <text:p text:style-name="ifm_p_mt.3.76mm_ifm">De Kamer,</text:p>
      <text:p text:style-name="ifm_p_mt.3.76mm_ifm">gehoord de beraadslaging,</text:p>
      <text:p text:style-name="ifm_p_mt.3.76mm_ifm">overwegende dat transparantie en duidelijkheid over de gestelde voorwaarden bij aanbestedingen van groot belang zijn voor marktpartijen;</text:p>
      <text:p text:style-name="ifm_p_mt.3.76mm_ifm">voorts overwegende dat bij een openbare aanbesteding rekening kan worden gehouden met voorwaarden zoals de inzet van bestaand personeel, gebruik van reeds bestaande apparatuur, reeds gemaakte kosten en de noodzaak van zorgvuldigheid en voorzichtigheid als het gaat om de omgang met belangrijke en soms gevoelige nationale archieven en archiefcollecties;</text:p>
      <text:p text:style-name="ifm_p_mt.3.76mm_ifm">verzoekt de regering, bij de aanbesteding van digitaliseringswerkzaamheden ruimschoots voor aanvang van het aanbestedingsproces een marktconsultatie te houden met gespecialiseerde bedrijven,</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86<text:tab/><text:page-number text:select-page="current"/></text:p>
      </style:footer>
    </style:master-page>
    <style:master-page xmlns:sdu-fn="http://schema.sdu.nl/2011/07/functions" style:name="Landscape" style:page-layout-name="landscape-margin-text">
      <style:footer>
        <text:p text:style-name="footer">Tweede Kamer, vergaderjaar 2014-2015, 31 490,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nieuwing van de rijksdienst; Motie; Motie van het lid Ziengs over een marktconsultatie voor aanvang van het aanbestedingsproces</dc:title>
    <meta:user-defined meta:name="OVERHEIDop.ParlID/DC.identifier">kst-31490-186</meta:user-defined>
    <meta:user-defined meta:name="OVERHEIDop.ondernummer">186</meta:user-defined>
    <meta:user-defined meta:name="DCTERMS.W3CDTF/DCTERMS.available">2015-09-10</meta:user-defined>
    <meta:user-defined meta:name="OVERHEIDop.KamerstukTypen/DC.type">Motie</meta:user-defined>
    <meta:user-defined meta:name="OVERHEIDop.dossiernummer">31490</meta:user-defined>
    <meta:user-defined meta:name="OVERHEIDop.documenttitel">Motie van het lid Ziengs over een marktconsultatie voor aanvang van het aanbestedingsproces</meta:user-defined>
    <meta:user-defined meta:name="OVERHEIDop.Parlementair/DC.type">Kamerstuk</meta:user-defined>
    <meta:user-defined meta:name="OVERHEIDop.indiener">E. Ziengs</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het lid Ziengs over een marktconsultatie voor aanvang van het aanbestedingsproces</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