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5
      <text:tab/>MOTIE VAN HET LID ZIENGS</text:h>
      <text:p text:style-name="ifm_p_ifm">Voorgesteld 9 september 2015</text:p>
      <text:p text:style-name="ifm_p_mt.3.76mm_ifm">De Kamer,</text:p>
      <text:p text:style-name="ifm_p_mt.3.76mm_ifm">gehoord de beraadslaging,</text:p>
      <text:p text:style-name="ifm_p_mt.3.76mm_ifm">constaterende dat er een verschil van inzicht is ontstaan over de inbesteding van digitaliseringswerkzaamheden van het Nationaal Archief;</text:p>
      <text:p text:style-name="ifm_p_mt.3.76mm_ifm">constaterende dat apparatuur voor de scanwerkzaamheden reeds openbaar is aanbesteed en dat personeel bij de Belastingdienst klaarstaat om te beginnen met de werkzaamheden;</text:p>
      <text:p text:style-name="ifm_p_mt.3.76mm_ifm">overwegende dat het per direct terugdraaien van de inbesteding hoge kosten met zich mee zal brengen;</text:p>
      <text:p text:style-name="ifm_p_mt.3.76mm_ifm">constaterende dat het Nationaal Archief voor de inbesteding gebruikmaakt van raamcontracten met marktpartijen die komende tijd aflopen;</text:p>
      <text:p text:style-name="ifm_p_mt.3.76mm_ifm">constaterende dat ook bij een openbare aanbesteding rekening kan worden gehouden met voorwaarden van social return, zoals de inzet van bestaand personeel, gebruik van reeds bestaande apparatuur, en de noodzaak van zorgvuldigheid en voorzichtigheid als het gaat om de omgang met belangrijke en soms gevoelige nationale archieven en archiefcollecties;</text:p>
      <text:p text:style-name="ifm_p_mt.3.76mm_ifm">verzoekt de regering om, volgend op het aflopen van de raamcontracten volgend jaar, deze scanwerkzaamheden van het Nationaal Archief openbaar aan te besteden, waar nodig onder hierboven beschreven voorwaarde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85<text:tab/><text:page-number text:select-page="current"/></text:p>
      </style:footer>
    </style:master-page>
    <style:master-page xmlns:sdu-fn="http://schema.sdu.nl/2011/07/functions" style:name="Landscape" style:page-layout-name="landscape-margin-text">
      <style:footer>
        <text:p text:style-name="footer">Tweede Kamer, vergaderjaar 2014-2015, 31 49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Motie; Motie van het lid Ziengs over openbaar aanbesteden na aflopen van de raamcontracten</dc:title>
    <meta:user-defined meta:name="OVERHEIDop.ParlID/DC.identifier">kst-31490-185</meta:user-defined>
    <meta:user-defined meta:name="OVERHEIDop.ondernummer">185</meta:user-defined>
    <meta:user-defined meta:name="DCTERMS.W3CDTF/DCTERMS.available">2015-09-10</meta:user-defined>
    <meta:user-defined meta:name="OVERHEIDop.KamerstukTypen/DC.type">Motie</meta:user-defined>
    <meta:user-defined meta:name="OVERHEIDop.dossiernummer">31490</meta:user-defined>
    <meta:user-defined meta:name="OVERHEIDop.documenttitel">Motie van het lid Ziengs over openbaar aanbesteden na aflopen van de raamcontracten</meta:user-defined>
    <meta:user-defined meta:name="OVERHEIDop.Parlementair/DC.type">Kamerstuk</meta:user-defined>
    <meta:user-defined meta:name="OVERHEIDop.indiener">E. Ziengs</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Ziengs over openbaar aanbesteden na aflopen van de raamcontract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