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3
      <text:tab/>GEWIJZIGDE MOTIE VAN DE LEDEN ALBERT DE VRIES EN RONNES TER VERVANGING VAN DIE GEDRUKT ONDER NR. 181</text:h>
      <text:p text:style-name="ifm_p_ifm">Voorgesteld 2 juli 2015</text:p>
      <text:p text:style-name="ifm_p_mt.3.76mm_ifm">De Kamer,</text:p>
      <text:p text:style-name="ifm_p_mt.3.76mm_ifm">gehoord de beraadslaging,</text:p>
      <text:p text:style-name="ifm_p_mt.3.76mm_ifm">constaterend dat naast de miljoenen m<text:span text:style-name="ifm_span_font.superscript_ifm">2</text:span> vastgoed die het Rijk de komende jaren zal afstoten, ook door zorgaanbieders miljoenen m<text:span text:style-name="ifm_span_font.superscript_ifm">2</text:span> vastgoed op de markt worden gebracht;</text:p>
      <text:p text:style-name="ifm_p_mt.3.76mm_ifm">overwegend dat het College Sanering Zorginstellingen (CSZ) goedkeuring moet verlenen aan het afstoten van met AWBZ middelen gefinancierd zorgvastgoed;</text:p>
      <text:p text:style-name="ifm_p_mt.3.76mm_ifm">constaterend dat het CSZ biedingen voor zorgvastgoed vaak afslaat vanwege onrealistische opvattingen over de marktprijs, waardoor bijvoorbeeld het Sint Annaterrein in Venray al jaren structureel leegstaat en verloedert ondanks de gigantische kosten voor het beheer van dit monument;</text:p>
      <text:p text:style-name="ifm_p_mt.3.76mm_ifm">van mening dat de afstootoperatie grote invloed kan hebben op de lokale en regionale vastgoedmarkt;</text:p>
      <text:p text:style-name="ifm_p_mt.3.76mm_ifm">verzoekt de regering, afstemming te bevorderen tussen het Rijksvastgoedbedrijf en het CSZ over het afstoten van vastgoed,</text:p>
      <text:p text:style-name="ifm_p_mt.3.76mm_ifm">en gaat over tot de orde van de dag.</text:p>
      <text:p text:style-name="ifm_p_mt.3.76mm_ifm">Albert de Vrie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3<text:tab/><text:page-number text:select-page="current"/></text:p>
      </style:footer>
    </style:master-page>
    <style:master-page xmlns:sdu-fn="http://schema.sdu.nl/2011/07/functions" style:name="Landscape" style:page-layout-name="landscape-margin-text">
      <style:footer>
        <text:p text:style-name="footer">Tweede Kamer, vergaderjaar 2014-2015, 31 49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Gewijzigde motie (nader); Gewijzigde motie van de leden Albert De Vries en Ronnes (t.v.v. 31490, nr. 181) over afstemming bevorderen tussen het Rijksvastgoedbedrijf en het CSZ over afstoten van vastgoed</dc:title>
    <meta:user-defined meta:name="OVERHEIDop.ParlID/DC.identifier">kst-31490-183</meta:user-defined>
    <meta:user-defined meta:name="OVERHEIDop.ondernummer">183</meta:user-defined>
    <meta:user-defined meta:name="DCTERMS.W3CDTF/DCTERMS.available">2015-07-08</meta:user-defined>
    <meta:user-defined meta:name="OVERHEIDop.KamerstukTypen/DC.type">Motie</meta:user-defined>
    <meta:user-defined meta:name="OVERHEIDop.dossiernummer">31490</meta:user-defined>
    <meta:user-defined meta:name="OVERHEIDop.documenttitel">Gewijzigde motie van de leden Albert De Vries en Ronnes (t.v.v. 31490, nr. 181) over afstemming bevorderen tussen het Rijksvastgoedbedrijf en het CSZ over afstoten van vastgoed</meta:user-defined>
    <meta:user-defined meta:name="OVERHEIDop.Parlementair/DC.type">Kamerstuk</meta:user-defined>
    <meta:user-defined meta:name="OVERHEIDop.indiener">H.A.G. Ronnes</meta:user-defined>
    <meta:user-defined meta:name="OVERHEIDop.indiener">A.A. (Albert) de Vrie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Gewijzigde motie (nader); Gewijzigde motie van de leden Albert De Vries en Ronnes (t.v.v. 31490, nr. 181) over afstemming bevorderen tussen het Rijksvastgoedbedrijf en het CSZ over afstoten van vastgoe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