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0
      <text:tab/>MOTIE VAN HET LID ALBERT DE VRIES</text:h>
      <text:p text:style-name="ifm_p_ifm">Voorgesteld 2 juli 2015</text:p>
      <text:p text:style-name="ifm_p_mt.3.76mm_ifm">De Kamer,</text:p>
      <text:p text:style-name="ifm_p_mt.3.76mm_ifm">gehoord de beraadslaging,</text:p>
      <text:p text:style-name="ifm_p_mt.3.76mm_ifm">constaterend dat het Rijk de komende jaren miljoenen m<text:span text:style-name="ifm_span_font.superscript_ifm">2</text:span> vastgoed afstoot;</text:p>
      <text:p text:style-name="ifm_p_mt.3.76mm_ifm">overwegend dat de afstootoperatie grote invloed kan hebben op lokale en regionale vastgoedmarkten;</text:p>
      <text:p text:style-name="ifm_p_mt.3.76mm_ifm">constaterend dat de Algemene Rekenkamer (ARK) oordeelt dat bij het realiseren van de beste kosten-batenverhouding niet alleen financiële, maar ook maatschappelijke kosten en baten relevant zijn en dat om deze reden vastgoedbeslissingen beter zouden moeten aansluiten bij het ruimtelijk beleid van lagere overheden;</text:p>
      <text:p text:style-name="ifm_p_mt.3.76mm_ifm">constaterend dat de Raad voor de Leefomgeving en Infrastructuur (RLI) en het College van Rijksadviseurs (CRa) ook een verbreding van de beleidsafweging bij het handelen met Rijksvastgoed adviseren met meer nadruk op regiobrede maatschappelijke doelen;</text:p>
      <text:p text:style-name="ifm_p_mt.3.76mm_ifm">verzoekt de regering, bij de afstootoperatie de aanbevelingen van RLI, CRa en ARK over te nemen en transparant te maken hoe financiële en maatschappelijke doelen tegen elkaar worden afgewog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80<text:tab/><text:page-number text:select-page="current"/></text:p>
      </style:footer>
    </style:master-page>
    <style:master-page xmlns:sdu-fn="http://schema.sdu.nl/2011/07/functions" style:name="Landscape" style:page-layout-name="landscape-margin-text">
      <style:footer>
        <text:p text:style-name="footer">Tweede Kamer, vergaderjaar 2014-2015, 31 49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Motie; Motie van het lid Albert De Vries over het overnemen van de aanbevelingen van RLI, CRa en ARK</dc:title>
    <meta:user-defined meta:name="OVERHEIDop.ParlID/DC.identifier">kst-31490-180</meta:user-defined>
    <meta:user-defined meta:name="OVERHEIDop.ondernummer">180</meta:user-defined>
    <meta:user-defined meta:name="DCTERMS.W3CDTF/DCTERMS.available">2015-07-06</meta:user-defined>
    <meta:user-defined meta:name="OVERHEIDop.KamerstukTypen/DC.type">Motie</meta:user-defined>
    <meta:user-defined meta:name="OVERHEIDop.dossiernummer">31490</meta:user-defined>
    <meta:user-defined meta:name="OVERHEIDop.documenttitel">Motie van het lid Albert De Vries over het overnemen van de aanbevelingen van RLI, CRa en ARK</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Albert De Vries over het overnemen van de aanbevelingen van RLI, CRa en ARK</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