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1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176<text:tab/>BRIEF VAN DE ALGEMENE REKENKAMER</text:h>
      <text:p text:style-name="ifm_p_mt.3.76mm_ifm">Aan de Voorzitter van de Tweede Kamer der Staten-Generaal</text:p>
      <text:p text:style-name="ifm_p_mt.3.76mm_ifm">Den Haag, 10 juni 2015</text:p>
      <text:p text:style-name="ifm_p_mt.3.76mm_ifm">Hierbij bieden wij u aan het op 4 juni 2015 door ons vastgestelde rapport <text:span text:style-name="ifm_span_font.italic_ifm">Huisvesting door het Rijksvastgoedbedrijf; Doelmatig en doeltreffend beheer van rijksvastgoed</text:span><text:note text:id="ID-526945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C.C.M.<text:s/>Vendrik,<text:line-break/>wnd. 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0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0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nieuwing van de rijksdienst; Rapport Algemene Rekenkamer; Aanbieding van het Algemene Rekenkamer rapport 'Huisvesting door het Rijksvastgoedbedrijf'; Doelmatig en doeltreffend beheer van rijksvastgoed</dc:title>
    <meta:user-defined meta:name="OVERHEIDop.ParlID/DC.identifier">kst-31490-176</meta:user-defined>
    <meta:user-defined meta:name="OVERHEIDop.ondernummer">176</meta:user-defined>
    <meta:user-defined meta:name="DCTERMS.W3CDTF/DCTERMS.available">2015-06-11</meta:user-defined>
    <meta:user-defined meta:name="OVERHEIDop.KamerstukTypen/DC.type">Overig</meta:user-defined>
    <meta:user-defined meta:name="OVERHEIDop.dossiernummer">31490</meta:user-defined>
    <meta:user-defined meta:name="OVERHEIDop.documenttitel">Aanbieding van het Algemene Rekenkamer rapport 'Huisvesting door het Rijksvastgoedbedrijf'; Doelmatig en doeltreffend beheer van rijksvastgoed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4-2015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Rapport Algemene Rekenkamer; Aanbieding van het Algemene Rekenkamer rapport 'Huisvesting door het Rijksvastgoedbedrijf'; Doelmatig en doeltreffend beheer van rijksvast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