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3
      <text:tab/>BRIEF VAN DE MINISTER VOOR WONEN EN RIJKSDIENST</text:h>
      <text:p text:style-name="ifm_p_mt.3.76mm_ifm">Aan de Voorzitter van de Tweede Kamer der Staten-Generaal</text:p>
      <text:p text:style-name="ifm_p_mt.3.76mm_ifm">Den Haag, 7 januari 2015</text:p>
      <text:p text:style-name="ifm_p_mt.3.76mm_ifm">Op 1 juli 2014 is het Rijksvastgoedbedrijf ontstaan uit een fusie van de Rijksgebouwendienst (Rgd), het Rijksvastgoed- en Ontwikkelingsbedrijf (RVOB) en de Dienst Vastgoed Defensie (DVD)<text:note text:id="ID-445229-d36e83" text:note-class="footnote"><text:note-citation text:label="1 ">1</text:note-citation><text:note-body><text:p text:style-name="ifm_p_font.normal_size.6.93pt_mt..5mm_indent.-0.1161in_mleft.0.1161in_ifm">Kamerstuk 34 000 XVIII, nr. 2</text:p></text:note-body></text:note>. Het Rijksvastgoedbedrijf bestaat uit drie agentschappen waarvan de ministeriële verantwoordelijkheid tot en met 2014 was belegd bij zowel de Minister voor Wonen en Rijksdienst (Rgd en RVOB) als de Minister van Defensie (DVD). Met deze brief wil ik u informeren dat met ingang van 1 januari 2015 de ministeriële verantwoordelijkheid voor de DVD is overgedragen aan de Minister voor Wonen en Rijksdien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3<text:tab/><text:page-number text:select-page="current"/></text:p>
      </style:footer>
    </style:master-page>
    <style:master-page xmlns:sdu-fn="http://schema.sdu.nl/2011/07/functions" style:name="Landscape" style:page-layout-name="landscape-margin-text">
      <style:footer>
        <text:p text:style-name="footer">Tweede Kamer, vergaderjaar 2014-2015, 31 49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Overdracht ministeriële verantwoordelijkheid Dienst Vastgoed Defensie (DVD)</dc:title>
    <meta:user-defined meta:name="OVERHEIDop.ParlID/DC.identifier">kst-31490-163</meta:user-defined>
    <meta:user-defined meta:name="OVERHEIDop.ondernummer">163</meta:user-defined>
    <meta:user-defined meta:name="DCTERMS.W3CDTF/DCTERMS.available">2015-01-14</meta:user-defined>
    <meta:user-defined meta:name="OVERHEIDop.KamerstukTypen/DC.type">Brief</meta:user-defined>
    <meta:user-defined meta:name="OVERHEIDop.dossiernummer">31490</meta:user-defined>
    <meta:user-defined meta:name="OVERHEIDop.documenttitel">Overdracht ministeriële verantwoordelijkheid Dienst Vastgoed Defensie (DV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Overdracht ministeriële verantwoordelijkheid Dienst Vastgoed Defensie (DVD)</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