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16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160
      <text:tab/>GEWIJZIGDE MOTIE VAN DE LEDEN GEURTS EN SCHOUW TER VERVANGING VAN DIE GEDRUKT ONDER NR. 150</text:h>
      <text:p text:style-name="ifm_p_ifm">Voorgesteld 23 september 2014</text:p>
      <text:p text:style-name="ifm_p_mt.3.76mm_ifm">De Kamer,</text:p>
      <text:p text:style-name="ifm_p_mt.3.76mm_ifm">gehoord de beraadslaging,</text:p>
      <text:p text:style-name="ifm_p_mt.3.76mm_ifm">overwegende dat het kabinet voornemens is, agrarische keuringsdiensten samen te voegen tot twee publiekrechtelijke zbo's en onder het publiek domein te brengen;</text:p>
      <text:p text:style-name="ifm_p_mt.3.76mm_ifm">constaterende dat om de exportpositie van de Nederlandse land- en tuinbouwsector te bevorderen een kwalitatief goede vorm van aansturing en toezicht bij de keuringsdiensten noodzakelijk is;</text:p>
      <text:p text:style-name="ifm_p_mt.3.76mm_ifm">verzoekt de regering, in samenwerking met de betreffende plantaardige agrarische keuringsdiensten de borging van de publieke belangen in de governancestructuur te verbeteren en de huidige uitvoeringstructuur in stand te laten,</text:p>
      <text:p text:style-name="ifm_p_mt.3.76mm_ifm">en gaat over tot de orde van de dag.</text:p>
      <text:p text:style-name="ifm_p_mt.3.76mm_ifm">Geurts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490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490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nieuwing van de rijksdienst; Gewijzigde motie (nader); Gewijzigde motie van de leden Geurts en Schouw (t.v.v. 31490, nr. 150) over verbeteren van de borging van publieke belangen in de governance structuur</dc:title>
    <meta:user-defined meta:name="OVERHEIDop.ParlID/DC.identifier">kst-31490-160</meta:user-defined>
    <meta:user-defined meta:name="OVERHEIDop.ondernummer">160</meta:user-defined>
    <meta:user-defined meta:name="DCTERMS.W3CDTF/DCTERMS.available">2014-09-25</meta:user-defined>
    <meta:user-defined meta:name="OVERHEIDop.KamerstukTypen/DC.type">Motie</meta:user-defined>
    <meta:user-defined meta:name="OVERHEIDop.dossiernummer">31490</meta:user-defined>
    <meta:user-defined meta:name="OVERHEIDop.documenttitel">Gewijzigde motie van de leden Geurts en Schouw (t.v.v. 31490, nr. 150) over verbeteren van de borging van publieke belangen in de governance structuur</meta:user-defined>
    <meta:user-defined meta:name="OVERHEIDop.Parlementair/DC.type">Kamerstuk</meta:user-defined>
    <meta:user-defined meta:name="OVERHEIDop.indiener">A.G. Schouw</meta:user-defined>
    <meta:user-defined meta:name="OVERHEIDop.indiener">J.L. Geurts</meta:user-defined>
    <meta:user-defined meta:name="OVERHEIDop.vergaderjaar">2014-2015</meta:user-defined>
    <meta:user-defined meta:name="OVERHEIDop.dossiertitel">Vernieuwing van de rijks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nieuwing van de rijksdienst; Gewijzigde motie (nader); Gewijzigde motie van de leden Geurts en Schouw (t.v.v. 31490, nr. 150) over verbeteren van de borging van publieke belangen in de governance 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2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