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154
      <text:tab/>MOTIE VAN HET LID SCHOUW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regering naar een kleinere, efficiëntere en effectievere overheid streeft;</text:p>
      <text:p text:style-name="ifm_p_mt.3.76mm_ifm">constaterende dat er steeds meer rijksacademies zijn ontstaan waarin de overheid zelf opleidingen aanbiedt;</text:p>
      <text:p text:style-name="ifm_p_mt.3.76mm_ifm">constaterende dat het risico bestaat dat deze rijksacademies op ongelijke voorwaarden concurreren met de private opleidingsaanbieders;</text:p>
      <text:p text:style-name="ifm_p_mt.3.76mm_ifm">verzoekt de regering, het aanbieden van opleidingen zo veel mogelijk aan de markt te laten en de rijksacademies te beperken tot specialistische opleidingen of opleidingen waarbij sprake is van beleidsintimiteit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0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0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nieuwing van de rijksdienst; Motie; Motie van het lid Schouw over het aanbieden van opleidingen zo veel mogelijk aan de markt te laten</dc:title>
    <meta:user-defined meta:name="OVERHEIDop.ParlID/DC.identifier">kst-31490-154</meta:user-defined>
    <meta:user-defined meta:name="OVERHEIDop.ondernummer">154</meta:user-defined>
    <meta:user-defined meta:name="DCTERMS.W3CDTF/DCTERMS.available">2014-07-08</meta:user-defined>
    <meta:user-defined meta:name="OVERHEIDop.KamerstukTypen/DC.type">Motie</meta:user-defined>
    <meta:user-defined meta:name="OVERHEIDop.dossiernummer">31490</meta:user-defined>
    <meta:user-defined meta:name="OVERHEIDop.documenttitel">Motie van het lid Schouw over het aanbieden van opleidingen zo veel mogelijk aan de markt te laten</meta:user-defined>
    <meta:user-defined meta:name="OVERHEIDop.Parlementair/DC.type">Kamerstuk</meta:user-defined>
    <meta:user-defined meta:name="OVERHEIDop.indiener">A.G. Schouw</meta:user-defined>
    <meta:user-defined meta:name="OVERHEIDop.vergaderjaar">2013-2014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Motie; Motie van het lid Schouw over het aanbieden van opleidingen zo veel mogelijk aan de markt te 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