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52
      <text:tab/>MOTIE VAN DE LEDEN KOOIMAN EN VAN TOORENBURG</text:h>
      <text:p text:style-name="ifm_p_ifm">Voorgesteld 3 juli 2014</text:p>
      <text:p text:style-name="ifm_p_mt.3.76mm_ifm">De Kamer,</text:p>
      <text:p text:style-name="ifm_p_mt.3.76mm_ifm">gehoord de beraadslaging,</text:p>
      <text:p text:style-name="ifm_p_mt.3.76mm_ifm">constaterende dat de Regeling uitkering substantieel bezwarende functies voor het personeel van de Dienst Justitiële Inrichtingen (DJI) met een SB-functie is gerepareerd en de SBF'ers die tussen 2010 en 2012 gestopt zijn met werken gedeeltelijk worden gecompenseerd voor hun schade;</text:p>
      <text:p text:style-name="ifm_p_mt.3.76mm_ifm">overwegende dat er ondanks deze nieuwe SBF-regeling geen oplossing is geboden aan de groep SBF'ers die tussen 1 januari 2013 en 1 oktober 2014 noodgedwongen moest stoppen met werken;</text:p>
      <text:p text:style-name="ifm_p_mt.3.76mm_ifm">overwegende dat wordt gesteld dat SBF-medewerkers vanaf 1 januari 2013 door konden werken als zij dit wilden, maar dat in de praktijk is gebleken dat doorwerken niet altijd mogelijk was wegens het ontbreken van werk of het bestaan van medische belemmeringen;</text:p>
      <text:p text:style-name="ifm_p_mt.3.76mm_ifm">verzoekt de regering, een oplossing te zoeken voor de SBF'ers die tussen 1 januari 2013 en 1 oktober 2014 noodgedwongen moesten stoppen met werken en de Kamer hierover te informeren,</text:p>
      <text:p text:style-name="ifm_p_mt.3.76mm_ifm">en gaat over tot de orde van de dag.</text:p>
      <text:p text:style-name="ifm_p_mt.3.76mm_ifm">Kooima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52<text:tab/><text:page-number text:select-page="current"/></text:p>
      </style:footer>
    </style:master-page>
    <style:master-page xmlns:sdu-fn="http://schema.sdu.nl/2011/07/functions" style:name="Landscape" style:page-layout-name="landscape-margin-text">
      <style:footer>
        <text:p text:style-name="footer">Tweede Kamer, vergaderjaar 2013-2014, 31 49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Motie; Motie van de leden Kooiman en Van Toorenburg over een oplossing voor de SBF-ers die tussen 1 januari 2013 en 1 oktober 2014 noodgedwongen moesten stoppen met werken</dc:title>
    <meta:user-defined meta:name="OVERHEIDop.ParlID/DC.identifier">kst-31490-152</meta:user-defined>
    <meta:user-defined meta:name="OVERHEIDop.ondernummer">152</meta:user-defined>
    <meta:user-defined meta:name="DCTERMS.W3CDTF/DCTERMS.available">2014-07-08</meta:user-defined>
    <meta:user-defined meta:name="OVERHEIDop.KamerstukTypen/DC.type">Motie</meta:user-defined>
    <meta:user-defined meta:name="OVERHEIDop.dossiernummer">31490</meta:user-defined>
    <meta:user-defined meta:name="OVERHEIDop.documenttitel">Motie van de leden Kooiman en Van Toorenburg over een oplossing voor de SBF-ers die tussen 1 januari 2013 en 1 oktober 2014 noodgedwongen moesten stoppen met werken</meta:user-defined>
    <meta:user-defined meta:name="OVERHEIDop.Parlementair/DC.type">Kamerstuk</meta:user-defined>
    <meta:user-defined meta:name="OVERHEIDop.indiener">M.M. van Toorenburg</meta:user-defined>
    <meta:user-defined meta:name="OVERHEIDop.indiener">C.J.E. Kooiman</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de leden Kooiman en Van Toorenburg over een oplossing voor de SBF-ers die tussen 1 januari 2013 en 1 oktober 2014 noodgedwongen moesten stoppen met werk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