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15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151
      <text:tab/>MOTIE VAN DE LEDEN GEURTS EN SCHOUW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het kabinet voornemens is, schoonmaakwerkzaamheden niet langer uit te besteden;</text:p>
      <text:p text:style-name="ifm_p_mt.3.76mm_ifm">overwegende dat inbesteding van werkzaamheden leidt tot verdringing van private bedrijven die deze werkzaamheden ook uitvoeren;</text:p>
      <text:p text:style-name="ifm_p_mt.3.76mm_ifm">overwegende dat verbetering van arbeidsvoorwaarden betrekking dient te hebben op alle medewerkers in de schoonmaakbranche;</text:p>
      <text:p text:style-name="ifm_p_mt.3.76mm_ifm">overwegende dat inbesteding van schoonmaakwerkzaamheden in strijd is met het streven naar een kleinere en slagvaardige overheid;</text:p>
      <text:p text:style-name="ifm_p_mt.3.76mm_ifm">verzoekt de regering, niet over te gaan tot het inrichten van een rijksschoonmaakorganisatie,</text:p>
      <text:p text:style-name="ifm_p_mt.3.76mm_ifm">en gaat over tot de orde van de dag.</text:p>
      <text:p text:style-name="ifm_p_mt.3.76mm_ifm">Geurts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490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490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nieuwing van de rijksdienst; Motie; Motie van de leden Geurts en Schouw over niet overgaan tot het inrichten van een rijksschoonmaakorganisatie</dc:title>
    <meta:user-defined meta:name="OVERHEIDop.ParlID/DC.identifier">kst-31490-151</meta:user-defined>
    <meta:user-defined meta:name="OVERHEIDop.ondernummer">151</meta:user-defined>
    <meta:user-defined meta:name="DCTERMS.W3CDTF/DCTERMS.available">2014-07-08</meta:user-defined>
    <meta:user-defined meta:name="OVERHEIDop.KamerstukTypen/DC.type">Motie</meta:user-defined>
    <meta:user-defined meta:name="OVERHEIDop.dossiernummer">31490</meta:user-defined>
    <meta:user-defined meta:name="OVERHEIDop.documenttitel">Motie van de leden Geurts en Schouw over niet overgaan tot het inrichten van een rijksschoonmaakorganisatie</meta:user-defined>
    <meta:user-defined meta:name="OVERHEIDop.Parlementair/DC.type">Kamerstuk</meta:user-defined>
    <meta:user-defined meta:name="OVERHEIDop.indiener">A.G. Schouw</meta:user-defined>
    <meta:user-defined meta:name="OVERHEIDop.indiener">J.L. Geurts</meta:user-defined>
    <meta:user-defined meta:name="OVERHEIDop.vergaderjaar">2013-2014</meta:user-defined>
    <meta:user-defined meta:name="OVERHEIDop.dossiertitel">Vernieuwing van de rijks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nieuwing van de rijksdienst; Motie; Motie van de leden Geurts en Schouw over niet overgaan tot het inrichten van een rijksschoonmaakorgani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