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1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150
      <text:tab/>MOTIE VAN DE LEDEN GEURTS EN SCHOUW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het kabinet voornemens is, de privaatrechtelijk georganiseerde agrarische keuringsdiensten samen te voegen tot twee publiekrechtelijke zbo's en onder het publiek domein te brengen;</text:p>
      <text:p text:style-name="ifm_p_mt.3.76mm_ifm">constaterende dat om de exportpositie van de Nederlandse land- en tuinbouwsector te bevorderen een kwalitatief goede vorm van aansturing en toezicht bij de keuringsdiensten noodzakelijk is;</text:p>
      <text:p text:style-name="ifm_p_mt.3.76mm_ifm">verzoekt de regering, te komen tot een publiekrechtelijke zbo in de governancestructuur waarbij de huidige uitvoering van de privaatrechtelijke taken en werkzaamheden in stand blijft,</text:p>
      <text:p text:style-name="ifm_p_mt.3.76mm_ifm">en gaat over tot de orde van de dag.</text:p>
      <text:p text:style-name="ifm_p_mt.3.76mm_ifm">Geurts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0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0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nieuwing van de rijksdienst; Motie; Motie van de leden Geurts en Schouw over een publiekrechtelijke ZBO in de governancestructuur</dc:title>
    <meta:user-defined meta:name="OVERHEIDop.ParlID/DC.identifier">kst-31490-150</meta:user-defined>
    <meta:user-defined meta:name="OVERHEIDop.ondernummer">150</meta:user-defined>
    <meta:user-defined meta:name="DCTERMS.W3CDTF/DCTERMS.available">2014-07-08</meta:user-defined>
    <meta:user-defined meta:name="OVERHEIDop.KamerstukTypen/DC.type">Motie</meta:user-defined>
    <meta:user-defined meta:name="OVERHEIDop.dossiernummer">31490</meta:user-defined>
    <meta:user-defined meta:name="OVERHEIDop.documenttitel">Motie van de leden Geurts en Schouw over een publiekrechtelijke ZBO in de governancestructuur</meta:user-defined>
    <meta:user-defined meta:name="OVERHEIDop.Parlementair/DC.type">Kamerstuk</meta:user-defined>
    <meta:user-defined meta:name="OVERHEIDop.indiener">A.G. Schouw</meta:user-defined>
    <meta:user-defined meta:name="OVERHEIDop.indiener">J.L. Geurts</meta:user-defined>
    <meta:user-defined meta:name="OVERHEIDop.vergaderjaar">2013-2014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Motie; Motie van de leden Geurts en Schouw over een publiekrechtelijke ZBO in de governance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