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6
      <text:tab/>BRIEF VAN DE MINISTER VOOR WONEN EN RIJKSDIENST </text:h>
      <text:p text:style-name="ifm_p_mt.3.76mm_ifm">Aan de Voorzitter van de Tweede Kamer der Staten-Generaal</text:p>
      <text:p text:style-name="ifm_p_mt.3.76mm_ifm">Den Haag, 28 mei 2014</text:p>
      <text:p text:style-name="ifm_p_mt.3.76mm_ifm">Ik heb tijdens het Algemeen Overleg over leegstand woningen en kantoren (Kamerstuk 33 400 XII, nr. 75) op 5 juni 2013 toegezegd u medio juni 2014 te informeren over de stand van zaken met betrekking tot de vervreemding van de monumentencomplexen met erfgoedfunctie. Het overleg met de Nationale Monumentenorganisatie verloopt constructief. Gezien de omvang en complexiteit van een mogelijke vervreemding is het overleg nog niet in een concluderende fase aangekomen. Ik verwacht u dit najaar nader te kunnen berichten over het resultaat van dit overle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6<text:tab/><text:page-number text:select-page="current"/></text:p>
      </style:footer>
    </style:master-page>
    <style:master-page xmlns:sdu-fn="http://schema.sdu.nl/2011/07/functions" style:name="Landscape" style:page-layout-name="landscape-margin-text">
      <style:footer>
        <text:p text:style-name="footer">Tweede Kamer, vergaderjaar 2013-2014, 31 49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Voortgang overleg met de Nationale Monumentenorganisatie over de vervreemding van de monumentencomplexen met erfgoedfunctie</dc:title>
    <meta:user-defined meta:name="OVERHEIDop.ParlID/DC.identifier">kst-31490-146</meta:user-defined>
    <meta:user-defined meta:name="OVERHEIDop.ondernummer">146</meta:user-defined>
    <meta:user-defined meta:name="DCTERMS.W3CDTF/DCTERMS.available">2014-06-06</meta:user-defined>
    <meta:user-defined meta:name="OVERHEIDop.KamerstukTypen/DC.type">Brief</meta:user-defined>
    <meta:user-defined meta:name="OVERHEIDop.dossiernummer">31490</meta:user-defined>
    <meta:user-defined meta:name="OVERHEIDop.documenttitel">Voortgang overleg met de Nationale Monumentenorganisatie over de vervreemding van de monumentencomplexen met erfgoedfunctie</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oortgang overleg met de Nationale Monumentenorganisatie over de vervreemding van de monumentencomplexen met erfgoedfunctie</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