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27
      <text:tab/>MOTIE VAN HET LID PAILUS JANSEN</text:h>
      <text:p text:style-name="ifm_p_ifm">Voorgesteld 4 juli 2013</text:p>
      <text:p text:style-name="ifm_p_mt.3.76mm_ifm">De Kamer,</text:p>
      <text:p text:style-name="ifm_p_mt.3.76mm_ifm">gehoord de beraadslaging,</text:p>
      <text:p text:style-name="ifm_p_mt.3.76mm_ifm">overwegende dat onderzoeken door Roland Berger, en eerder door het Sociaal en Cultureel Planbureau, concluderen dat de productiviteitsontwikkeling in een aantal overheidsdiensten achterblijft of zelfs terugloopt;</text:p>
      <text:p text:style-name="ifm_p_mt.3.76mm_ifm">overwegende dat er de laatste decennia bij vele overheidsdiensten is ingezet op schaalvergroting en concentratie als middel om de productiviteit te verhogen;</text:p>
      <text:p text:style-name="ifm_p_mt.3.76mm_ifm">overwegende dat er nauwelijks inzicht bestaat in de bepalende factoren voor de productiviteitsontwikkeling van overheidsdiensten, noch in de effecten van schaalvergroting en bundeling;</text:p>
      <text:p text:style-name="ifm_p_mt.3.76mm_ifm">overwegende dat de regering in het kader van de Hervormingsagenda Rijksdienst een bezuiniging van 3 miljard euro per jaar wil combineren met een hogere productiviteit en een hogere waardering van de geleverde diensten;</text:p>
      <text:p text:style-name="ifm_p_mt.3.76mm_ifm">verzoekt de regering, om te beginnen bij de jaarverslagen over 2013, de Kamer meer inzicht te geven in de productiviteitsontwikkeling, en tevens bij de jaarlijkse indiening van de begrotingen voor alle relevante diensten en producten productiviteitsdoelstellingen te formuleren,</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27<text:tab/><text:page-number text:select-page="current"/></text:p>
      </style:footer>
    </style:master-page>
    <style:master-page xmlns:sdu-fn="http://schema.sdu.nl/2011/07/functions" style:name="Landscape" style:page-layout-name="landscape-margin-text">
      <style:footer>
        <text:p text:style-name="footer">Tweede Kamer, vergaderjaar 2012-2013, 31 490,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Motie; Motie Paulus Jansen over meer inzicht in de productiviteitsontwikkeling</dc:title>
    <meta:user-defined meta:name="OVERHEIDop.ParlID/DC.identifier">kst-31490-127</meta:user-defined>
    <meta:user-defined meta:name="OVERHEIDop.ondernummer">127</meta:user-defined>
    <meta:user-defined meta:name="DCTERMS.W3CDTF/DCTERMS.available">2013-07-08</meta:user-defined>
    <meta:user-defined meta:name="OVERHEIDop.KamerstukTypen/DC.type">Motie</meta:user-defined>
    <meta:user-defined meta:name="OVERHEIDop.dossiernummer">31490</meta:user-defined>
    <meta:user-defined meta:name="OVERHEIDop.documenttitel">Motie Paulus Jansen over meer inzicht in de productiviteitsontwikkeling</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Motie; Motie Paulus Jansen over meer inzicht in de productiviteitsontwikkeling</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