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0
      <text:tab/>BRIEF VAN DE MINISTER VAN BINNENLANDSE ZAKEN EN KONINKRIJKSRELATIES</text:h>
      <text:p text:style-name="ifm_p_mt.3.76mm_ifm">Aan de Voorzitter van de Tweede Kamer der Staten-Generaal</text:p>
      <text:p text:style-name="ifm_p_mt.3.76mm_ifm">Den Haag, 3 juni 2013</text:p>
      <text:p text:style-name="ifm_p_mt.3.76mm_ifm">Voor u ligt de nieuwe publicatie van het ministerie van Binnenlandse Zaken en Koninkrijksrelaties: Feiten en Cijfers. Werken in de publieke sector, 2013<text:note text:id="ID-230073-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ministerie van Binnenlandse Zaken en Koninkrijksrelaties beschikt over een grote hoeveelheid data, onderzoeken en analyses die inzicht geven in arbeidszaken van de publieke sector. Deze publicatie geeft inzicht in de belangrijkste feiten, cijfers en ontwikkelingen op het gebied van onder andere het aantal FTE, leeftijdssamenstelling, in- en uitstroom, pensioenen en loonontwikkeling in de publieke secto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0<text:tab/><text:page-number text:select-page="current"/></text:p>
      </style:footer>
    </style:master-page>
    <style:master-page xmlns:sdu-fn="http://schema.sdu.nl/2011/07/functions" style:name="Landscape" style:page-layout-name="landscape-margin-text">
      <style:footer>
        <text:p text:style-name="footer">Tweede Kamer, vergaderjaar 2012-2013, 31 49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Aanbieding publicatie Werken in de publieke sector. Feiten en Cijfers 2013</dc:title>
    <meta:user-defined meta:name="OVERHEIDop.ParlID/DC.identifier">kst-31490-120</meta:user-defined>
    <meta:user-defined meta:name="OVERHEIDop.ondernummer">120</meta:user-defined>
    <meta:user-defined meta:name="DCTERMS.W3CDTF/DCTERMS.available">2013-06-10</meta:user-defined>
    <meta:user-defined meta:name="OVERHEIDop.KamerstukTypen/DC.type">Brief</meta:user-defined>
    <meta:user-defined meta:name="OVERHEIDop.dossiernummer">31490</meta:user-defined>
    <meta:user-defined meta:name="OVERHEIDop.documenttitel">Aanbieding publicatie Werken in de publieke sector. Feiten en Cijfers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ieding publicatie Werken in de publieke sector. Feiten en Cijfers 2013</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