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07
      <text:tab/>MOTIE VAN DE LEDEN SCHOUW EN VAN TOORENBURG </text:h>
      <text:p text:style-name="ifm_p_ifm">Voorgesteld 26 februari 2013</text:p>
      <text:p text:style-name="ifm_p_mt.3.76mm_ifm">De Kamer,</text:p>
      <text:p text:style-name="ifm_p_mt.3.76mm_ifm">gehoord de beraadslaging,</text:p>
      <text:p text:style-name="ifm_p_mt.3.76mm_ifm">constaterende dat wijzigingen in het rijkshuisvestings- en vastgoedbeleid verregaande sociale en economische gevolgen hebben;</text:p>
      <text:p text:style-name="ifm_p_mt.3.76mm_ifm">constaterende dat de regering voor de zomer van 2013 met een samenhangend voorstel Rijkshuisvesting komt waarover de Tweede Kamer zich dan kan uitspreken;</text:p>
      <text:p text:style-name="ifm_p_mt.3.76mm_ifm">verzoekt de regering, geen onomkeerbare besluiten te nemen totdat de Tweede Kamer over het totaal van huisvestingsportefeuilles geïnformeerd is en zich over de samenhangende effecten heeft kunnen uitspreken,</text:p>
      <text:p text:style-name="ifm_p_mt.3.76mm_ifm">en gaat over tot de orde van de dag.</text:p>
      <text:p text:style-name="ifm_p_mt.3.76mm_ifm">Schouw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0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0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nieuwing van de rijksdienst; Motie; Motie van de leden Schouw en Van Toorenburg over geen onomkeerbare besluiten nemen</dc:title>
    <meta:user-defined meta:name="OVERHEIDop.ParlID/DC.identifier">kst-31490-107</meta:user-defined>
    <meta:user-defined meta:name="OVERHEIDop.ondernummer">107</meta:user-defined>
    <meta:user-defined meta:name="DCTERMS.W3CDTF/DCTERMS.available">2013-02-27</meta:user-defined>
    <meta:user-defined meta:name="OVERHEIDop.KamerstukTypen/DC.type">Motie</meta:user-defined>
    <meta:user-defined meta:name="OVERHEIDop.dossiernummer">31490</meta:user-defined>
    <meta:user-defined meta:name="OVERHEIDop.documenttitel">Motie van de leden Schouw en Van Toorenburg over geen onomkeerbare besluiten nemen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vergaderjaar">2012-2013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de leden Schouw en Van Toorenburg over geen onomkeerbare besluiten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