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10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104<text:tab/>BRIEF VAN DE ALGEMENE REKENKAMER</text:h>
      <text:p text:style-name="ifm_p_mt.3.76mm_ifm">Aan de Voorzitter van de Tweede Kamer der Staten-Generaal</text:p>
      <text:p text:style-name="ifm_p_mt.3.76mm_ifm">Den Haag, 24 januari 2013</text:p>
      <text:p text:style-name="ifm_p_mt.3.76mm_ifm">Hierbij bieden wij u aan het op 17 januari 2013 door ons vastgestelde rapport <text:span text:style-name="ifm_span_font.italic_ifm">Bezuinigingen op uitvoeringsorganisaties</text:span><text:note text:id="ID-204458-d37e7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490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490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ernieuwing van de rijksdienst; Brief Algemene Rekenkamer; Aanbieding rapport Bezuinigingen op uitvoeringsorganisaties</dc:title>
    <meta:user-defined meta:name="OVERHEIDop.ParlID/DC.identifier">kst-31490-104</meta:user-defined>
    <meta:user-defined meta:name="OVERHEIDop.ondernummer">104</meta:user-defined>
    <meta:user-defined meta:name="DCTERMS.W3CDTF/DCTERMS.available">2013-01-25</meta:user-defined>
    <meta:user-defined meta:name="OVERHEIDop.KamerstukTypen/DC.type">Brief</meta:user-defined>
    <meta:user-defined meta:name="OVERHEIDop.dossiernummer">31490</meta:user-defined>
    <meta:user-defined meta:name="OVERHEIDop.documenttitel">Aanbieding rapport Bezuinigingen op uitvoeringsorganisaties</meta:user-defined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OVERHEIDop.dossiertitel">Vernieuwing van de rijks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nieuwing van de rijksdienst; Brief Algemene Rekenkamer; Aanbieding rapport Bezuinigingen op uitvoerings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