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10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100
      <text:tab/>BRIEF VAN DE MINISTER VOOR WONEN EN RIJKSDIENST</text:h>
      <text:p text:style-name="ifm_p_mt.3.76mm_ifm">Aan de Voorzitter van de Tweede Kamer der Staten-Generaal</text:p>
      <text:p text:style-name="ifm_p_mt.3.76mm_ifm">Den Haag, 6 december 2012</text:p>
      <text:p text:style-name="ifm_p_mt.3.76mm_ifm">Met uw brief d.d. 24 oktober jl. heeft u namens de tijdelijke commissie ICT ten behoeve van het parlementair onderzoek ICT-projecten om een overzicht gevraagd van àlle ICT-projecten en om een overzicht van de (markt)partijen, bureaus en externe organisaties die betrokken zijn bij de ICT-projecten zoals opgenomen in de Rapportage grote en risicovolle ICT-projecten.</text:p>
      <text:p text:style-name="ifm_p_ifm">In een mailwisseling tussen u en de directeur-generaal Organisatie en Bedrijfsvoering Rijksdienst is afgesproken het gevraagde overzicht te beperken tot projecten boven de € 5 miljoen. De oorspronkelijke vraag zou immers ook betrekking kunnen hebben op kleine verhuisprojecten met een ICT-component.</text:p>
      <text:p text:style-name="ifm_p_mt.3.76mm_ifm">Conform afspraak doe ik u hierbij een overzicht toekomen van:</text:p>
      <text:p text:style-name="ifm_p_indent.-5mm_mleft.5mm_ifm">–<text:tab/>De ICT-projecten binnen het Rijk met een meerjarig budget van meer dan € 5 miljoen; deze projecten zijn niet in de Jaarrapportage en het Rijks ICT-dashboard opgenomen, omdat zij door de ministeries niet als hoogrisico project met een budget van meer dan € 5 miljoen zijn aangemerkt of het budget minder dan € 20 miljoen bedraagt.<text:note text:id="ID-200152-d35e83" text:note-class="footnote"><text:note-citation text:label="1 ">1</text:note-citation><text:note-body><text:p text:style-name="ifm_p_font.normal_size.6.93pt_mt..5mm_indent.-0.1161in_mleft.0.1161in_ifm"> Ter inzage gelegd bij het Centraal Informatiepunt Tweede Kamer</text:p></text:note-body></text:note>
                        </text:p>
      <text:p text:style-name="ifm_p_indent.-5mm_mleft.5mm_ifm">–<text:tab/>De externe organisaties die betrokken zijn bij de ICT-projecten die zijn opgenomen in de Jaarrapportage bedrijfsvoering Rijk en het Rijks ICT-dashboard. Dit betreffen de ICT-projecten met een meerjarig budget van meer dan € 20 miljoen of projecten met een meerjarig budget van € 5 miljoen die door de ministeries als risicovol zijn aangemerkt.<text:span text:style-name="ifm_span_font.superscript_ifm"><text:note-ref text:note-class="footnote" text:reference-format="text" text:ref-name="ID-200152-d35e83">1</text:note-ref></text:span></text:p>
      <text:p text:style-name="ifm_p_mt.3.76mm_ifm">De ministeries die in het overzicht ontbreken hebben geen ICT-projecten waarop de vraagstelling betrekking heeft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490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490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ernieuwing van de rijksdienst; Brief regering; Overzicht ICT-projecten</dc:title>
    <meta:user-defined meta:name="OVERHEIDop.ParlID/DC.identifier">kst-31490-100</meta:user-defined>
    <meta:user-defined meta:name="OVERHEIDop.ondernummer">100</meta:user-defined>
    <meta:user-defined meta:name="DCTERMS.W3CDTF/DCTERMS.available">2012-12-20</meta:user-defined>
    <meta:user-defined meta:name="OVERHEIDop.KamerstukTypen/DC.type">Brief</meta:user-defined>
    <meta:user-defined meta:name="OVERHEIDop.dossiernummer">31490</meta:user-defined>
    <meta:user-defined meta:name="OVERHEIDop.documenttitel">Overzicht ICT-projecten</meta:user-defined>
    <meta:user-defined meta:name="OVERHEIDop.Parlementair/DC.type">Kamerstuk</meta:user-defined>
    <meta:user-defined meta:name="OVERHEIDop.indiener">S.A. Blok</meta:user-defined>
    <meta:user-defined meta:name="OVERHEIDop.vergaderjaar">2012-2013</meta:user-defined>
    <meta:user-defined meta:name="OVERHEIDop.dossiertitel">Vernieuwing van de rijks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nieuwing van de rijksdienst; Brief regering; Overzicht ICT-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6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