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7 (R1862)</text:p>
          </table:table-cell>
          <table:table-cell office:value-type="string" table:number-columns-spanned="2" table:style-name="parlementair.kopcel3">
            <text:p text:style-name="headtable.dossiertitel"> Wijziging Wetboek van Militair Strafrecht in verband met het opnemen van een strafuitsluitingsgrond voor rechtmatig geweldgebruik
            door militair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S VAN VEILIGHEID EN JUSTITIE EN VAN DEFENSIE
            </text:p>
            <text:p text:style-name="headtable.datum"/>
          </table:table-cell>
          <table:covered-table-cell/>
        </table:table-row>
      </table:table>
      <text:p text:style-name="algemeen">Aan de Voorzitter van de Eerste Kamer der Staten-Generaal</text:p>
      <text:p text:style-name="algemeen">Den Haag, 22 december 2011</text:p>
      <text:p text:style-name="alineagroep">Op 31 augustus 2006 heeft de Commissie evaluatie toepassing militair strafprocesrecht bij uitzendingen (commissie Borghouts)
                     haar rapport aan onze ambtsvoorgangers aangeboden. De commissie Borghouts heeft zich met 21 aanbevelingen in haar rapport
                     gericht op het bieden van rechtszekerheid voor de militairen op uitzending, het vergroten van het besef van de juridische
                     gevolgen van geweldgebruik, het verbeteren van de samenwerking én het vergroten van het wederzijdse begrip tussen Defensie,
                     KMar en het OM.
                  </text:p>
      <text:p text:style-name="alineagroep.end">De aanbevelingen van de commissie Borghouts zijn door onze ambtsvoorgangers overgenomen. In 2007 en 2008 is gewerkt aan de
                     implementatie van de betreffende aanbevelingen.
                  </text:p>
      <text:p text:style-name="algemeen">Overeenkomstig de afsluitende aanbeveling van de commissie Borghouts hebben onze ambtsvoorgangers opdracht gegeven tot een
                  evaluatie die tot doel heeft vast te stellen op welke wijze invulling is gegeven aan de aanbevelingen en wat daarvan de effecten
                  zijn geweest. Dit evaluatieonderzoek is verricht door de departementale auditdiensten van de ministeries van Defensie en van Veiligheid en Justitie.
                  Het onderzoek is recentelijk afgerond. Het rapport<text:note text:id="ID-111148-d28e130" text:note-class="footnote"><text:note-citation text:label="1">1</text:note-citation><text:note-body><text:p> Ter inzage gelegd op de afdeling Inhoudelijke ondersteuning onder griffie nr. 147809. </text:p></text:note-body></text:note> dat de auditdiensten hebben opgesteld bieden wij u hierbij, conform de toezegging van onze ambtsvoorgangers in de nadere
                  memorie van antwoord van 28 juni jl. op de Wijziging Wetboek van Militair strafrecht in verband met het opnemen van een strafuitsluitingsgrond
                  voor rechtmatig geweldgebruik door militairen (Eerste Kamer, vergaderjaar 2009–2010, 31 487 (R1862), E) ter kennisneming aan.
               </text:p>
      <text:p text:style-name="algemeen">In het evaluatieonderzoek is vastgesteld dat de meeste aanbevelingen van de commissie Borghouts volledig zijn opgevolgd en
                  de beoogde effecten zijn bereikt, en dat met in de opvolging van de aanbevelingen de doelstellingen van de commissie Borghouts lijken te zijn gerealiseerd. Voor een samenvatting van de resultaten van het evaluatieonderzoek
                  verwijzen wij naar de pagina’s 2 en 3 van het rapport. Op pagina 4 is een overzicht van de opvolging van de aanbevelingen
                  opgenomen.
               </text:p>
      <text:p text:style-name="algemeen">Aan het eind van het rapport is een addendum gevoegd, dat de resultaten bevat van het in opdracht van onze ambtsvoorgangers
                  verrichte aanvullend onderzoek naar signalen over gevoelens van onvrede, verwarring en onzekerheid die bij militairen zouden bestaan over
                  de status van getuige die zij na geweldstoepassing kunnen krijgen, dit naar aanleiding van de recente behandeling in de Eerste
                  Kamer van het wetsvoorstel tot wijziging van het Wetboek van Militair strafrecht.
               </text:p>
      <text:p text:style-name="algemeen">Drie aanbevelingen zijn, aldus de auditdiensten, niet volledig opgevolgd. Bij twee aanbevelingen zijn niettemin wel de gewenste
                  effecten bereikt. Bij één aanbeveling is het gewenste effect gedeeltelijk bereikt. Ten aanzien van één aanbeveling is geen
                  oordeel gegeven. Op de kanttekeningen die de auditdiensten bij deze aanbevelingen hebben geplaatst, gaan wij hieronder kort
                  in.
               </text:p>
      <text:p text:style-name="algemeen">De auditdiensten hebben een kanttekening geplaatst over de uitwerking van de aanbeveling die gaat over de wijze waarop informatie
                  uit het huishoudelijk onderzoek kan worden gebruikt in een strafrechtelijk onderzoek (aanbeveling 9). De rechtszekerheid van
                  de militair die in het kader van een huishoudelijk onderzoek wordt gehoord is gewaarborgd door een aanwijzing die voorschrijft
                  dat een huishoudelijk onderzoek niet wordt ingesteld of wordt gestaakt, zodra er sprake is van het vermoeden van het plegen
                  van een strafbaar feit.
               </text:p>
      <text:p text:style-name="algemeen">De kanttekeningen ten aanzien van de functieomschrijving van de verbindingsfunctionaris krijgsmacht bij het militair parket
                  (aanbevelingen 14 en 15) zijn minder relevant nu deze functieomschrijving indertijd in samenspraak met de Hoofdofficier van
                  Justitie te Arnhem tot stand is gebracht.
               </text:p>
      <text:p text:style-name="algemeen">Ook de kanttekening dat het overleg tussen de Procureur Generaal, de Commandant der Strijdkrachten en de Commandant Koninklijke
                  Marechaussee niet structureel plaatsvindt (aanbeveling 20), is minder relevant nu er regelmatig overleg plaatsvindt tussen
                  functionarissen van het Openbaar Ministerie, de Koninklijke Marechaussee en de overige krijgsmachtonderdelen. Zo hebben de
                  Procureur Generaal en de Hoofdofficier van Justitie van het parket Arnhem op uitnodiging van de Commandant der strijdkrachten het Beraad Operationele Commandanten bijgewoond en hebben zij nagenoeg elk jaar een bijeenkomst
                  met (onder)commandanten die recentelijk het bevel hebben gevoerd over eenheden bij een ernstoperatie. Bij deze bijeenkomsten
                  is ook de Koninklijke Marechaussee vertegenwoordigd.
               </text:p>
      <text:p text:style-name="algemeen">Los van deze momenten vinden er bij functiewisselingen van de Procureur Generaal, Hoofdofficier van Justitie Arnhem, Commandant
                  der Strijdkrachten en Commandant der Koninklijke Marechaussee kennismakingsgesprekken plaats en draagt Defensie zorg voor
                  introductieprogramma’s bij de diverse krijgsmachtonderdelen.
               </text:p>
      <text:p text:style-name="algemeen">Ten aanzien van aanbeveling 21 (betreffende informatieverstrekking door KMar aan commandanten) hebben de auditdiensten geen
                  oordeel gegeven omdat de tot voor kort bestaande werkwijze is stopgezet in verband met het ontbreken van een wettelijke grondslag
                  daarvoor. Inmiddels zijn acties in gang gezet die er toe moeten leiden dat de informatieverstrekking weer op een adequaat
                  niveau kan plaatsvinden. Overigens bestaan er in geval van bijzondere omstandigheden mogelijkheden voor informatieverstrekking.
               </text:p>
      <text:p text:style-name="algemeen">Naar ons oordeel onderschrijft dit evaluatierapport de conclusie dat de aanbevelingen van de commissie evaluatie toepassing
                  militair strafprocesrecht bij uitzendingen zijn opgevolgd en hebben geleid tot het vergroten van het besef van de juridische
                  gevolgen van geweldgebruik, het verbeteren van de samenwerking en het vergroten van het wederzijds begrip tussen defensie,
                  Koninklijke Marechaussee en het Openbaar Ministerie.
               </text:p>
      <text:p text:style-name="ondertekening">De minister van Veiligheid en Justitie,</text:p>
      <text:p text:style-name="ondertekening.end">I. W. Opstel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87 (R1862),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