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87 (R 1862)</text:p>
          </table:table-cell>
          <table:table-cell office:value-type="string" table:number-columns-spanned="2" table:style-name="parlementair.kopcel3">
            <text:p text:style-name="headtable.dossiertitel"> Wijziging Wetboek van Militair Strafrecht in verband met het opnemen van een strafuitsluitingsgrond voor rechtmatig geweldgebruik
            door militai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S VOOR JUSTITIE<text:note text:id="ID-78817-d27e105" text:note-class="footnote"><text:note-citation text:label="1">1</text:note-citation><text:note-body><text:p> Samenstelling Justitie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 EN VOOR BUITENLANDSE ZAKEN, DEFENSIE EN ONTWIKKELINGSSAMENWERKING<text:note text:id="ID-78817-d27e119" text:note-class="footnote"><text:note-citation text:label="2">2</text:note-citation><text:note-body><text:p> Samenstelling Buitenlandse Zaken, Defensie en Ontwikkelingssamenwerking:</text:p><text:p>Van den Berg (SGP), Dupuis (VVD), Rosenthal (VVD), Vedder-Wubben (CDA), De Graaf (VVD) voorzitter, Van Driel (PvdA), Eigeman
                  (PvdA), Kox (SP), Ten Hoeve (OSF), Staal (D66), Franken (CDA), 1<text:span text:style-name="superscript">e</text:span> ondervoorzitter, Thissen (GL), Hillen (CDA), Willems (CDA), Van Kappen (VVD), Haubrich-Gooskens (PvdA), K.G. de Vries (PvdA),
                  Elzinga (SP), Smaling (SP) 2<text:span text:style-name="superscript">e</text:span> vice-voorzitter, Vliegenthart (SP), De Boer (CU), Kuiper (CU), Böhler (GL),  Koffeman (PvdD), Yildirim (Fractie-Yildirim),
                  Flierman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nadere memorie van antwoord achten de commissies de openbare behandeling van dit wetsvoorstel voldoende
                  voorbereid.
               </text:p>
      <text:p text:style-name="ondertekening">De voorzitter van de vaste commissie voor Buitenlandse Zaken, Defensie en Ontwikkelingssamenwerking,</text:p>
      <text:p text:style-name="ondertekening.end">De Graaf </text:p>
      <text:p text:style-name="ondertekening">De voorzitter van de vaste commissie voor Justitie,</text:p>
      <text:p text:style-name="ondertekening.end">Van de Beeten </text:p>
      <text:p text:style-name="ondertekening">De griffier voor dit verslag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1 487 (R 1862)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