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Nr. 99
      <text:tab/>MOTIE VAN DE LEDEN VAN VEEN EN VAN TOORENBURG</text:h>
      <text:p text:style-name="ifm_p_ifm">Voorgesteld 25 oktober 2016</text:p>
      <text:p text:style-name="ifm_p_mt.3.76mm_ifm">De Kamer,</text:p>
      <text:p text:style-name="ifm_p_mt.3.76mm_ifm">gehoord de beraadslaging,</text:p>
      <text:p text:style-name="ifm_p_mt.3.76mm_ifm">overwegende dat uit de doorlichting van de Inspectie Ontwikkelingssamenwerking en Beleidsevaluatie (IOB) over de periode 2009–2014 blijkt dat er samenhang ontbreekt, er geen goed overzicht is van de totale uitgaven noch van de effectiviteit;</text:p>
      <text:p text:style-name="ifm_p_mt.3.76mm_ifm">overwegende dat het beleidskader voor het internationale cultuurbeleid 2017–2020 niet aangeeft op welke wijze de Kamer de effectiviteit van het beleid kan controleren dan wel beoordelen;</text:p>
      <text:p text:style-name="ifm_p_mt.3.76mm_ifm">verzoekt de regering om, het huidige internationale cultuurbeleid niet voort te zetten en de Minister van Onderwijs, Cultuur en Wetenschap verantwoordelijk te maken voor het te voeren beleid;</text:p>
      <text:p text:style-name="ifm_p_mt.3.76mm_ifm">verzoekt de Minister van Onderwijs, Cultuur en Wetenschap, de Kamer voor het WGO Cultuur op 21 november aanstaande te informeren over hoe zij voornemens is om de middelen te besteden, op een dusdanige wijze dat dit bijdraagt aan de Nederlandse cultuurbelangen,</text:p>
      <text:p text:style-name="ifm_p_mt.3.76mm_ifm">en gaat over tot de orde van de dag.</text:p>
      <text:p text:style-name="ifm_p_mt.3.76mm_ifm">Van Ve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82, nr. 99<text:tab/><text:page-number text:select-page="current"/></text:p>
      </style:footer>
    </style:master-page>
    <style:master-page xmlns:sdu-fn="http://schema.sdu.nl/2011/07/functions" style:name="Landscape" style:page-layout-name="landscape-margin-text">
      <style:footer>
        <text:p text:style-name="footer">Tweede Kamer, vergaderjaar 2016-2017, 31 48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Motie; Motie van de leden Van Veen en Van Toorenburg over het niet voortzetten van het huidige internationale cultuurbeleid</dc:title>
    <meta:user-defined meta:name="OVERHEIDop.ParlID/DC.identifier">kst-31482-99</meta:user-defined>
    <meta:user-defined meta:name="OVERHEIDop.ondernummer">99</meta:user-defined>
    <meta:user-defined meta:name="DCTERMS.W3CDTF/DCTERMS.available">2016-10-26</meta:user-defined>
    <meta:user-defined meta:name="OVERHEIDop.KamerstukTypen/DC.type">Motie</meta:user-defined>
    <meta:user-defined meta:name="OVERHEIDop.dossiernummer">31482</meta:user-defined>
    <meta:user-defined meta:name="OVERHEIDop.documenttitel">Motie van de leden Van Veen en Van Toorenburg over het niet voortzetten van het huidige internationale cultuurbeleid</meta:user-defined>
    <meta:user-defined meta:name="OVERHEIDop.Parlementair/DC.type">Kamerstuk</meta:user-defined>
    <meta:user-defined meta:name="OVERHEIDop.indiener">M.M. van Toorenburg</meta:user-defined>
    <meta:user-defined meta:name="OVERHEIDop.indiener">M.S. van Veen</meta:user-defined>
    <meta:user-defined meta:name="OVERHEIDop.vergaderjaar">2016-2017</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Motie; Motie van de leden Van Veen en Van Toorenburg over het niet voortzetten van het huidige internationale cultuurbeleid</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