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8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82<text:tab/>Cultuursubsidies 2009–2012</text:h>
      <text:h text:style-name="ifm_p_font.bold_size.9.06pt_mt.18.8mm_indent.-58.5mm_ifm" text:outline-level="1">Nr. 87
      <text:tab/>BRIEF VAN DE MINISTER VAN ONDERWIJS, CULTUUR EN WETENSCHAP</text:h>
      <text:p text:style-name="ifm_p_mt.3.76mm_ifm">Aan de Voorzitter van de Tweede Kamer der Staten-Generaal</text:p>
      <text:p text:style-name="ifm_p_mt.3.76mm_ifm">Den Haag, 3 april 2013</text:p>
      <text:p text:style-name="ifm_p_mt.3.76mm_ifm">Aan u is toegezegd dat u halfjaarlijks een voortgangsbericht ontvangt over de verbouwing van het Rijksmuseum te Amsterdam (Kamerstuknummer 31482).</text:p>
      <text:p text:style-name="ifm_p_ifm">Het vorige halfjaarlijkse voortgangsbericht dateert van 20 december 2012 (Kamerstuknummer 31 482, nr. 86). De reden om u nu reeds te berichten is dat de opening van het Rijksmuseum aanstaande is en dat daarmee het project wordt afgerond. Op 13 april wordt het gebouw feestelijk door Hare Majesteit de Koningin geopend en aansluitend is het museum tot middernacht gratis toegankelijk voor het publiek. Dit zal dus het laatste voortgangsbericht zijn dat u ontvangt. Eind 2013 zal ik de financiële verantwoording sturen van het project; bij deze brief treft u in de bijlage een inhoudelijke samenvatting aan van het project.<text:note text:id="ID-218740-d37e7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oortgang verbouwing en inrichting</text:h>
      <text:p text:style-name="ifm_p_mt.3.76mm_ifm">Vanaf september vorig jaar tot en met maart is er hard gewerkt aan de inrichting van het museum. Vitrines zijn geplaatst, er is belichting aangebracht, horecaruimten zijn ingericht en 8000 objecten van kunst en geschiedenis hebben een plek gevonden in het gerenoveerde gebouw. Vanaf 18 maart is de Philipsvleugel gesloten, waar jaarlijks rond één miljoen bezoekers de semi-permanente tentoonstelling <text:span text:style-name="ifm_span_font.italic_ifm">De Meesterwerken</text:span> met de hoogtepunten uit de Gouden Eeuw kwamen bezichtigen. De Philipsvleugel moest gesloten worden aangezien alle museumstukken verhuisd moeten worden naar het Hoofdgebouw. Eind maart is de Nachtwacht verhuisd naar het Hoofdgebouw om als enige schilderij op zijn oude plek te worden opgehangen: in de Nachtwachtzaal. De Philipsvleugel zal gerenoveerd worden en naar verwachting eind 2014 heropend worden. De vleugel zal gebruikt worden voor wisselende tentoonstellingen en het restaurant van het Rijksmuseum.</text:p>
      <text:p text:style-name="ifm_p_ifm">De inrichting van de tuin is nog gaande en ook daar wordt het oorspronkelijke ontwerp van Cuypers teruggebracht. Op 21 juni zal de tuin worden geopend met een beeldententoonstelling van Henry Moore.</text:p>
      <text:h text:style-name="ifm_p_font.bold_mt.3.76mm_page.keep-with-next_ifm" text:outline-level="1">Resultaat</text:h>
      <text:p text:style-name="ifm_p_mt.3.76mm_ifm">De verbouwing van het Rijksmuseum heeft langer geduurd dan voorzien, maar het is een schitterend museum geworden. De architecten Cruz en Ortiz hebben in nauwe samenwerking met restauratiearchitect Van Hoogevest en interieurarchitect Wilmotte een hypermodern museum geschapen dat aan de allerhoogste kwaliteitseisen voldoet. Zij hebben een respectvolle balans gecreëerd tussen het gebouw als museum, tegemoetkomend aan de moderne eisen van de 21<text:span text:style-name="ifm_span_font.superscript_ifm">e</text:span> eeuwse bezoeker, en het gebouw als rijksmonument, waarbij de heldere structuur en de prachtige decoraties van Cuypers in oude luister zijn hersteld. Voor meer informatie over de inhoudelijke resultaten verwijs ik u naar de bijlage.</text:p>
      <text:h text:style-name="ifm_p_font.bold_mt.3.76mm_page.keep-with-next_ifm" text:outline-level="1">Financiën</text:h>
      <text:p text:style-name="ifm_p_mt.3.76mm_ifm">Het project zal binnen de financiële kaders eindigen.</text:p>
      <text:p text:style-name="ifm_p_mt.3.76mm_ifm">De vertragingen hebben geleid tot financiële tegenvallers: stijgende bouwkosten, langer gebruik van tijdelijke voorzieningen en hogere projectkosten. Er zijn echter ook financiële meevallers: er zijn lagere kosten door een gunstiger rentetarief dan aan het begin van het project was voorzien en doordat het museum later opengaat dan voorzien, hoeft pas vanaf een later moment de hogere huur te worden betaald. Voor de ontvanger van de huur, de Rijksgebouwendienst, was dit geen probleem omdat er door de vertraging ook op een later moment kon worden geleend. Per saldo zijn de meevallers en tegenvallers met elkaar in evenwicht en daarom zal het project binnen de financiële kaders worden afgerond.</text:p>
      <text:p text:style-name="ifm_p_mt.5.08mm_ifm"><text:line-break/>Mede namens de minister van Wonen en Rijksdienst,<text:line-break/></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82, nr. 87<text:tab/><text:page-number text:select-page="current"/></text:p>
      </style:footer>
    </style:master-page>
    <style:master-page xmlns:sdu-fn="http://schema.sdu.nl/2011/07/functions" style:name="Landscape" style:page-layout-name="landscape-margin-text">
      <style:footer>
        <text:p text:style-name="footer">Tweede Kamer, vergaderjaar 2012-2013, 31 48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ultuursubsidies 2009-2012; Brief regering; Voortgangsbericht over de verbouwing van het Rijksmuseum te Amsterdam, april 2013</dc:title>
    <meta:user-defined meta:name="OVERHEIDop.ParlID/DC.identifier">kst-31482-87</meta:user-defined>
    <meta:user-defined meta:name="OVERHEIDop.ondernummer">87</meta:user-defined>
    <meta:user-defined meta:name="DCTERMS.W3CDTF/DCTERMS.available">2013-04-11</meta:user-defined>
    <meta:user-defined meta:name="OVERHEIDop.KamerstukTypen/DC.type">Brief</meta:user-defined>
    <meta:user-defined meta:name="OVERHEIDop.dossiernummer">31482</meta:user-defined>
    <meta:user-defined meta:name="OVERHEIDop.documenttitel">Voortgangsbericht over de verbouwing van het Rijksmuseum te Amsterdam, april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Cultuursubsidies 2009-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2009-2012; Brief regering; Voortgangsbericht over de verbouwing van het Rijksmuseum te Amsterdam, april 2013</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