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82<text:tab/>Cultuursubsidies 2009–2012</text:h>
      <text:h text:style-name="ifm_p_font.bold_size.9.06pt_mt.18.8mm_indent.-58.5mm_ifm" text:outline-level="1">Nr. 85
      <text:tab/>BRIEF VAN DE STAATSSECRETARIS VAN ONDERWIJS, CULTUUR EN WETENSCHAP</text:h>
      <text:p text:style-name="ifm_p_mt.3.76mm_ifm">Aan de Voorzitter van de Tweede Kamer der Staten-Generaal</text:p>
      <text:p text:style-name="ifm_p_mt.3.76mm_ifm">Den Haag, 9 juli 2012</text:p>
      <text:p text:style-name="ifm_p_mt.3.76mm_ifm">Aan u is toegezegd (Kamerstuk 31 482, nr. 44) dat u elk half jaar een bericht ontvangt over de voortgang van de verbouwing van het Rijksmuseum. Hierbij ontvangt u het voortgangsbericht over de eerste helft van 2012.</text:p>
      <text:p text:style-name="ifm_p_mt.3.76mm_ifm">Kort samengevat is het bericht dat het project er financieel gezond uit ziet: naar verwachting zal het binnen de financiële kaders kunnen worden afgerond. Vooralsnog ziet het er naar uit dat binnen de planning, dat is de eerste helft van 2013, het Rijksmuseum heropend zal worden.</text:p>
      <text:h text:style-name="ifm_p_font.italic_mt.3.76mm_page.keep-with-next_ifm" text:outline-level="1">Voortgang werkzaamheden</text:h>
      <text:p text:style-name="ifm_p_mt.3.76mm_ifm">In de eerste maanden van 2012 zijn de resterende bouwwerkzaamheden aan het Hoofdgebouw afgerond. Op 19 februari heeft er een kleine brand gewoed in Toren 7 van het Rijksmuseum. Daarbij is schade toegebracht aan een deel van het gebouw en is het gebouw deels vervuild door de brand. Dit heeft consequenties gehad voor de oplevering en de overdrachtsdatum voor de start van de inrichting: deze zijn beide vertraagd. Echter, het Rijksmuseum heeft laten weten dat dit voor de openingsdatum geen consequenties heeft.</text:p>
      <text:p text:style-name="ifm_p_mt.3.76mm_ifm">Vanaf begin mei is het Hoofdgebouw in delen opgeleverd door de aannemers aan de Rijksgebouwendienst. In de periode van mei tot en met oktober worden nog diverse nazorgactiviteiten uitgevoerd. Zo wordt er aanvullend stucwerk verricht, worden enkele wanden bijgewerkt, wordt er nog een extra trapleuning geplaatst, etc. Half juli zal de overdracht van het Hoofdgebouw plaatsvinden aan het Rijksmuseum.</text:p>
      <text:p text:style-name="ifm_p_mt.3.76mm_ifm">De voorbereiding van de inrichting van het Rijksmuseum loopt op volle toeren. De inrichting wordt in delen aanbesteed en deze aanbesteding is nu bijna geheel afgerond. Tot nu toe blijft dit allemaal binnen de financiële kaders. Na de zomer gaat de inrichting van het Rijksmuseum echt van start. Ongeveer 8 000 objecten van kunst en geschiedenis zullen een plek krijgen in het vernieuwde Rijksmuseum.</text:p>
      <text:p text:style-name="ifm_p_mt.3.76mm_ifm">De Villa en de Teekenschool, twee losstaande gebouwen in de Rijksmuseumtuin, zullen ook gerestaureerd worden. De realisatie van de Villa is voorzien voor het eind van 2012, terwijl de Teekenschool meeloopt in het traject van het Hoofdgebouw.De werkzaamheden aan de tuin zijn begonnen en zullen ook begin 2013 worden afgerond.</text:p>
      <text:p text:style-name="ifm_p_mt.3.76mm_ifm">Mede namens de minister van Binnenlandse Zaken en Koninkrijksrelatie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82, nr. 85<text:tab/><text:page-number text:select-page="current"/></text:p>
      </style:footer>
    </style:master-page>
    <style:master-page xmlns:sdu-fn="http://schema.sdu.nl/2011/07/functions" style:name="Landscape" style:page-layout-name="landscape-margin-text">
      <style:footer>
        <text:p text:style-name="footer">Tweede Kamer, vergaderjaar 2011-2012, 31 48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ultuursubsidies 2009-2012; Brief regering; Voortgangsbericht verbouwing Rijksmuseum Amsterdam over de eerste helft van 2012</dc:title>
    <meta:user-defined meta:name="OVERHEIDop.ParlID/DC.identifier">kst-31482-85</meta:user-defined>
    <meta:user-defined meta:name="OVERHEIDop.ondernummer">85</meta:user-defined>
    <meta:user-defined meta:name="DCTERMS.W3CDTF/DCTERMS.available">2012-07-17</meta:user-defined>
    <meta:user-defined meta:name="OVERHEIDop.KamerstukTypen/DC.type">Brief</meta:user-defined>
    <meta:user-defined meta:name="OVERHEIDop.dossiernummer">31482</meta:user-defined>
    <meta:user-defined meta:name="OVERHEIDop.documenttitel">Voortgangsbericht verbouwing Rijksmuseum Amsterdam over de eerste helft van 2012</meta:user-defined>
    <meta:user-defined meta:name="OVERHEIDop.Parlementair/DC.type">Kamerstuk</meta:user-defined>
    <meta:user-defined meta:name="OVERHEIDop.indiener">H. Zijlstra</meta:user-defined>
    <meta:user-defined meta:name="OVERHEIDop.vergaderjaar">2011-2012</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Voortgangsbericht verbouwing Rijksmuseum Amsterdam over de eerste helft van 2012</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