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82<text:tab/>Cultuursubsidies 2009–2012</text:h>
      <text:h text:style-name="ifm_p_font.bold_size.9.06pt_mt.18.8mm_indent.-58.5mm_ifm" text:outline-level="1">Nr. 79
      <text:tab/>MOTIE VAN HET LID VAN DER HAM</text:h>
      <text:p text:style-name="ifm_p_ifm">Voorgesteld 28 februari 2012
      </text:p>
      <text:p text:style-name="ifm_p_mt.3.76mm_ifm">De Kamer,</text:p>
      <text:p text:style-name="ifm_p_mt.3.76mm_ifm">gehoord de beraadslaging,</text:p>
      <text:p text:style-name="ifm_p_mt.3.76mm_ifm">overwegende, dat het voor kleinere landen, zoals Nederland, steeds moeilijker is geworden om in internationaal toonaangevende musea aandacht te krijgen voor hun kunst en kunstenaars;</text:p>
      <text:p text:style-name="ifm_p_mt.3.76mm_ifm">constaterende, dat er bij buitenlandse musea grote belangstelling is voor Nederlandse kunst, maar dat praktische of financiële bezwaren het veelal verhinderen dat tot aanschaf van Nederlandse kunstwerken wordt overgegaan, en dat grotere landen in het voordeel zijn door een actieve cultuurpolitiek;</text:p>
      <text:p text:style-name="ifm_p_mt.3.76mm_ifm">overwegende, dat Dutch Art Works meerdere malen succesvol heeft bemiddeld tussen toonaangevende buitenlandse musea, Nederlandse kunstenaars, bedrijven en overheden, waardoor met beperkte middelen, effectief en duurzaam internationaal cultuurbeleid gevoerd kan worden, door permanente aanwezigheid van Nederlandse kunst in buitenlandse museumcollecties;</text:p>
      <text:p text:style-name="ifm_p_mt.3.76mm_ifm">verzoekt de regering ervoor zorg te dragen dat de missie en werkwijze van Dutch Art Works binnen de huidige budgetten onderdeel worden van het internationaal cultuurbeleid zodat Nederlandse hedendaagse kunstenaars van invloed blijven in de internationale artistieke discussie en culturele meningsvorming door permanente en prominente aanwezigheid in belangrijke buitenlandse collecties van moderne kunst,</text:p>
      <text:p text:style-name="ifm_p_mt.3.76mm_ifm">en gaat over tot de orde van de dag.</text:p>
      <text:p text:style-name="ifm_p_mt.3.76mm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482, nr. 79<text:tab/><text:page-number text:select-page="current"/></text:p>
      </style:footer>
    </style:master-page>
    <style:master-page style:name="Landscape" style:page-layout-name="landscape-margin-text">
      <style:footer>
        <text:p text:style-name="footer">Tweede Kamer, vergaderjaar 2011-2012, 31 48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Cultuursubsidies 2009-2012; Motie; Motie Van der Ham over Dutch Art Works</dc:title>
    <meta:user-defined meta:name="OVERHEIDop.ParlID/DC.identifier">kst-31482-79</meta:user-defined>
    <meta:user-defined meta:name="OVERHEIDop.ondernummer">79</meta:user-defined>
    <meta:user-defined meta:name="DCTERMS.W3CDTF/DCTERMS.available">2012-02-29</meta:user-defined>
    <meta:user-defined meta:name="OVERHEIDop.KamerstukTypen/DC.type">Motie</meta:user-defined>
    <meta:user-defined meta:name="OVERHEIDop.dossiernummer">31482</meta:user-defined>
    <meta:user-defined meta:name="OVERHEIDop.documenttitel">Motie Van der Ham over Dutch Art Works</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Cultuursubsidies 2009-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2009-2012; Motie; Motie Van der Ham over Dutch Art Works</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