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gemeen">Aan u is toegezegd (Kamerstuk 31 482, nr. 44) dat u elk half jaar een voortgangsbericht ontvangt inzake de verbouwing van het Rijksmuseum in Amsterdam. Bij deze zend
                  ik u het voortgangsbericht over de tweede helft van 2011. De kern is dat het project momenteel binnen de kaders van tijd en
                  geld blijft.
               </text:p>
      <text:p text:style-name="tussenkop"><text:span text:style-name="tussenkop_cur">Voortgang werkzaamheden</text:span></text:p>
      <text:p text:style-name="alineagroep">Het hoofdgebouw nadert zijn voltooiing. Het stucwerk en schilderwerk is grotendeels afgerond. De vloeren zijn merendeels gelegd
                     en de chandeliers (kroonluchters) hangen in het Atrium (de binnenhoven). De bouwkundige oplevering van het hoofdgebouw en de overdracht van de aannemers aan de Rijksgebouwendienst is voorzien voor het voorjaar
                     van 2012. Daarna volgt een periode van nazorg, waarin eventuele gebreken die bij oplevering zijn gebleken worden opgelost,
                     alsook nog een aantal wat kleinere werkzaamheden wordt uitgevoerd. Na de zomer wordt het gebouw overgedragen aan het Rijksmuseum
                     en start de herinrichting van het museum. Vitrines, tentoonstellingsvoorzieningen en circa 8000 objecten zullen hun nieuwe
                     plek krijgen in het verbouwde museum. In 2012 wordt ook de restauratie van de Villa en de Teekenschool afgerond en wordt de
                     tuin van het museum onderhanden genomen.
                  </text:p>
      <text:p text:style-name="alineagroep.end">De heropening van het Rijksmuseum staat nog steeds gepland voor de eerste helft van 2013, conform planning.</text:p>
      <text:p text:style-name="tussenkop"><text:span text:style-name="tussenkop_cur">Financiën</text:span></text:p>
      <text:p text:style-name="algemeen">Bij de bouw zijn er geen bijzondere financiële ontwikkelingen. De aanbesteding van de inrichting van het gebouw is in volle gang. Meevallers en tegenvallers houden elkaar in evenwicht en het inrichtingsproject
                  blijft momenteel binnen de financiële kaders. De vooruitzichten zijn dat het totale project kan sluiten binnen de afgesproken
                  financiële kaders, mits er behoedzaam geacteerd blijft worden.
               </text:p>
      <text:p text:style-name="algemeen">Mede namens de minister van Binnenlandse Zaken en Koninkrijksrelaties,</text:p>
      <text:p text:style-name="ondertekening">De staatssecretaris van Onderwijs, Cultuur en Wetenschap,</text:p>
      <text:p text:style-name="ondertekening.end">H. Zijlstr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82,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