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82
               </text:p>
          </table:table-cell>
          <table:table-cell office:value-type="string" table:number-columns-spanned="2" table:style-name="parlementair.kopcel3">
            <text:p text:style-name="headtable.dossiertitel"> Cultuursubsidies 2009–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februari 2011</text:p>
      <text:p text:style-name="algemeen">Zoals is toegezegd tijdens de begrotingsbehandeling d.d. 13 december 2010 (Kamerstuk 32 500 VIII, nr. 132), ontvangt u hierbij een exemplaar van het rapport «Bezuinigingen van gemeenten en provincies op kunst en cultuur»<text:note text:id="ID-99876-d27e141" text:note-class="footnote"><text:note-citation text:label="1">1</text:note-citation><text:note-body><text:p> Ter inzage gelegd bij het Centraal Informatiepunt Tweede Kamer.</text:p></text:note-body></text:note>. Hierin treft u de resultaten en bevindingen aan  van het onderzoek dat ik door DSP-groep heb laten uitvoeren.
               </text:p>
      <text:p text:style-name="ondertekening">De staatssecretaris van Onderwijs, Cultuur en Wetenschap,</text:p>
      <text:p text:style-name="ondertekening.end">H. Zijlstr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82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