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82
               </text:p>
          </table:table-cell>
          <table:table-cell office:value-type="string" table:number-columns-spanned="2" table:style-name="parlementair.kopcel3">
            <text:p text:style-name="headtable.dossiertitel"> Cultuursubsidies 2009–2012
         </text:p>
          </table:table-cell>
          <table:covered-table-cell/>
        </table:table-row>
        <table:table-row>
          <table:table-cell office:value-type="string" table:number-columns-spanned="1" table:style-name="parlementair.kopcel_last">
            <text:p text:style-name="headtable.stuktitel">Nr. 69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26 november 2010</text:p>
      <text:p text:style-name="algemeen">In antwoord op het verzoek d.d. 16 september 2010 van uw Commissie van Onderwijs, Cultuur en Wetenschap om een reactie op
                  de brief van 19 augustus 2010 inzake de voortgang van de actielijnen ten aanzien van de aansluiting tussen het kunstvakonderwijs
                  en de arbeidsmarkt, bericht ik u dat ik de inhoud van deze brief (31 482, nr. 66) van mijn ambtsvoorganger Marja van Bijsterveldt-Vliegenthart onderschrijf.
               </text:p>
      <text:p text:style-name="ondertekening">De staatssecretaris van Onderwijs, Cultuur en Wetenschap,</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482, Nr. 6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